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</style:style>
    <style:style style:name="P2" style:parent-style-name="NormalnyWeb" style:family="paragraph">
      <style:paragraph-properties fo:margin-top="0in" fo:margin-bottom="0in"/>
    </style:style>
    <style:style style:name="P3" style:parent-style-name="NormalnyWeb" style:family="paragraph">
      <style:paragraph-properties fo:margin-top="0in" fo:margin-bottom="0in"/>
    </style:style>
    <style:style style:name="P4" style:parent-style-name="Bezodstępów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center" fo:margin-top="0.0833in" fo:line-height="115%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center" fo:margin-top="0.0833in" fo:line-height="115%"/>
    </style:style>
    <style:style style:name="P8" style:parent-style-name="Standard" style:family="paragraph">
      <style:paragraph-properties fo:text-align="justify" fo:margin-top="0.0833in" fo:margin-bottom="0in" fo:margin-left="0.0034in">
        <style:tab-stops>
          <style:tab-stop style:type="left" style:position="0.2923in"/>
        </style:tab-stops>
      </style:paragraph-properties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weight-complex="bold" fo:color="#000000" fo:letter-spacing="-0.0055i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StrongEmphasis" style:family="text">
      <style:text-properties style:font-name="Times New Roman" fo:font-weight="normal" style:font-weight-asian="normal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weight-complex="bold" fo:letter-spacing="-0.0055in" fo:font-size="12pt" style:font-size-asian="12pt" style:font-size-complex="12pt"/>
    </style:style>
    <style:style style:name="P16" style:parent-style-name="NormalnyWeb" style:family="paragraph">
      <style:paragraph-properties fo:text-align="justify" fo:margin-top="0in" fo:margin-bottom="0in"/>
    </style:style>
    <style:style style:name="T17" style:parent-style-name="Domyślnaczcionkaakapitu" style:family="text">
      <style:text-properties fo:color="#000000"/>
    </style:style>
    <style:style style:name="T18" style:parent-style-name="Internetlink" style:family="text">
      <style:text-properties fo:color="#000000" style:text-underline-type="none"/>
    </style:style>
    <style:style style:name="T19" style:parent-style-name="Internetlink" style:family="text">
      <style:text-properties fo:color="#000000" style:text-underline-type="none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P23" style:parent-style-name="NormalnyWeb" style:family="paragraph">
      <style:paragraph-properties fo:text-align="justify" fo:margin-top="0in" fo:margin-bottom="0in"/>
    </style:style>
    <style:style style:name="P24" style:parent-style-name="NormalnyWeb" style:family="paragraph">
      <style:paragraph-properties fo:text-align="justify" fo:margin-top="0in" fo:margin-bottom="0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</style:style>
    <style:style style:name="P27" style:parent-style-name="NormalnyWeb" style:family="paragraph">
      <style:paragraph-properties fo:text-align="justify" fo:margin-top="0in" fo:margin-bottom="0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28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29" style:parent-style-name="NormalnyWeb" style:family="paragraph">
      <style:paragraph-properties fo:text-align="justify" fo:margin-top="0in" fo:margin-bottom="0in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Web" style:family="paragraph">
      <style:paragraph-properties fo:text-align="justify"/>
    </style:style>
    <style:style style:name="P32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34" style:parent-style-name="NormalnyWeb" style:family="paragraph">
      <style:paragraph-properties fo:text-align="justify" fo:margin-top="0in" fo:margin-bottom="0in" fo:margin-left="4.627in">
        <style:tab-stops/>
      </style:paragraph-properties>
    </style:style>
    <style:style style:name="P35" style:parent-style-name="NormalnyWeb" style:family="paragraph">
      <style:paragraph-properties fo:text-align="justify" fo:margin-top="0in" fo:margin-bottom="0in" fo:margin-left="4.627in">
        <style:tab-stops/>
      </style:paragraph-properties>
    </style:style>
    <style:style style:name="P36" style:parent-style-name="NormalnyWeb" style:family="paragraph">
      <style:paragraph-properties fo:text-align="justify" fo:margin-top="0in" fo:margin-bottom="0in" fo:margin-left="4.627in">
        <style:tab-stops/>
      </style:paragraph-properties>
    </style:style>
    <style:style style:name="P37" style:parent-style-name="NormalnyWeb" style:family="paragraph">
      <style:paragraph-properties fo:text-align="justify" fo:margin-top="0in" fo:margin-bottom="0in" fo:margin-left="4.627in">
        <style:tab-stops/>
      </style:paragraph-properties>
    </style:style>
    <style:style style:name="P38" style:parent-style-name="NormalnyWeb" style:family="paragraph">
      <style:paragraph-properties fo:text-align="justify" fo:margin-top="0in" fo:margin-bottom="0in" fo:margin-left="4.1354in" fo:text-indent="0.4916in">
        <style:tab-stops/>
      </style:paragraph-properties>
    </style:style>
    <style:style style:name="P39" style:parent-style-name="NormalnyWeb" style:family="paragraph">
      <style:paragraph-properties fo:text-align="justify" fo:margin-top="0in" fo:margin-bottom="0in" fo:margin-left="4.1354in" fo:text-indent="0.4916in">
        <style:tab-stops/>
      </style:paragraph-properties>
    </style:style>
    <style:style style:name="P40" style:parent-style-name="NormalnyWeb" style:family="paragraph">
      <style:paragraph-properties fo:text-align="justify"/>
    </style:style>
    <style:style style:name="T41" style:parent-style-name="Domyślnaczcionkaakapitu" style:family="text">
      <style:text-properties style:font-weight-complex="bold" fo:color="#000000" fo:letter-spacing="-0.0055in"/>
    </style:style>
    <style:style style:name="T42" style:parent-style-name="Domyślnaczcionkaakapitu" style:family="text">
      <style:text-properties style:font-weight-complex="bold" fo:letter-spacing="-0.0055in"/>
    </style:style>
    <style:style style:name="TableColumn44" style:family="table-column">
      <style:table-column-properties style:column-width="0.6569in" style:use-optimal-column-width="false"/>
    </style:style>
    <style:style style:name="TableColumn45" style:family="table-column">
      <style:table-column-properties style:column-width="2.175in" style:use-optimal-column-width="false"/>
    </style:style>
    <style:style style:name="TableColumn46" style:family="table-column">
      <style:table-column-properties style:column-width="0.1847in" style:use-optimal-column-width="false"/>
    </style:style>
    <style:style style:name="TableColumn47" style:family="table-column">
      <style:table-column-properties style:column-width="1.5375in" style:use-optimal-column-width="false"/>
    </style:style>
    <style:style style:name="TableColumn48" style:family="table-column">
      <style:table-column-properties style:column-width="1.3333in" style:use-optimal-column-width="false"/>
    </style:style>
    <style:style style:name="TableColumn49" style:family="table-column">
      <style:table-column-properties style:column-width="1.4048in" style:use-optimal-column-width="false"/>
    </style:style>
    <style:style style:name="Table43" style:family="table">
      <style:table-properties style:width="7.2923in" fo:margin-left="-0.2993in" table:align="left"/>
    </style:style>
    <style:style style:name="TableRow50" style:family="table-row">
      <style:table-row-properties style:min-row-height="0.3916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agłówek1" style:family="paragraph">
      <style:paragraph-properties style:snap-to-layout-grid="false" fo:text-align="justify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53" style:parent-style-name="Nagłówek1" style:family="paragraph">
      <style:paragraph-properties fo:text-align="justify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/>
      <style:text-properties style:font-name="Times New Roman" style:font-name-complex="Verdana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justify"/>
      <style:text-properties style:font-name="Times New Roman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/>
      <style:text-properties style:font-name="Times New Roman" style:font-name-complex="Verdana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  <style:text-properties style:font-name="Times New Roman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justify"/>
      <style:text-properties style:font-name="Times New Roman" style:font-name-complex="Verdana" style:font-weight-complex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  <style:text-properties style:font-name="Times New Roman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justify"/>
      <style:text-properties style:font-name="Times New Roman" style:font-name-complex="Verdana" style:font-weight-complex="bold" fo:font-size="10pt" style:font-size-asian="10pt" style:font-size-complex="10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style:font-name="Times New Roman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justify"/>
      <style:text-properties style:font-name="Times New Roman" style:font-name-complex="Verdana" fo:font-size="10pt" style:font-size-asian="10pt" style:font-size-complex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justify"/>
      <style:text-properties style:font-name="Times New Roman" style:font-weight-complex="bold" fo:font-style="italic" style:font-style-asian="italic" fo:color="#000000" fo:font-size="10pt" style:font-size-asian="10pt" style:font-size-complex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justify"/>
      <style:text-properties style:font-name-complex="Verdana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11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justify"/>
      <style:text-properties style:font-name="Times New Roman" style:font-name-complex="Verdana" fo:font-style="italic" style:font-style-asian="italic" fo:color="#000000" fo:font-size="10pt" style:font-size-asian="10pt" style:font-size-complex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justify"/>
      <style:text-properties style:font-name-complex="Verdana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12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12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weight-complex="bold" style:font-style-complex="italic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30" style:family="table-row">
      <style:table-row-properties style:min-row-height="0.2319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justify"/>
      <style:text-properties style:font-name="Times New Roman" style:font-name-complex="Verdana" fo:color="#000000" fo:font-size="10pt" style:font-size-asian="10pt" style:font-size-complex="10pt" style:language-asian="pl" style:country-asian="PL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justify"/>
      <style:text-properties style:font-name="Times New Roman" style:font-name-complex="Verdana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justify"/>
      <style:text-properties style:font-name-complex="Verdana" fo:color="#000000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45" style:parent-style-name="Domyślnaczcionkaakapitu" style:family="text">
      <style:text-properties style:font-name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4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/>
    </style:style>
    <style:style style:name="TableRow149" style:family="table-row">
      <style:table-row-properties style:min-row-height="0.4965in" style:use-optimal-row-height="false" fo:keep-together="always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justify"/>
      <style:text-properties style:font-name="Times New Roman" fo:color="#000000" fo:font-size="10pt" style:font-size-asian="10pt" style:font-size-complex="10pt" style:language-asian="pl" style:country-asian="PL"/>
    </style:style>
    <style:style style:name="P152" style:parent-style-name="Standard" style:family="paragraph">
      <style:paragraph-properties fo:text-align="justify" fo:margin-bottom="0in"/>
      <style:text-properties style:font-name="Times New Roman" fo:color="#000000" fo:font-size="10pt" style:font-size-asian="10pt" style:font-size-complex="10pt"/>
    </style:style>
    <style:style style:name="P153" style:parent-style-name="Standard" style:family="paragraph">
      <style:paragraph-properties fo:text-align="justify" fo:margin-bottom="0in"/>
    </style:style>
    <style:style style:name="T154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55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156" style:parent-style-name="NormalnyWeb" style:family="paragraph">
      <style:paragraph-properties fo:text-align="justify"/>
    </style:style>
  </office:automatic-styles>
  <office:body>
    <office:text text:use-soft-page-breaks="true">
      <text:p text:style-name="P1"><text:s text:c="4"/>Świdnica, 21.12.2020 r.</text:p>
      <text:p text:style-name="P2">DROŚ. 900.1.2020</text:p>
      <text:p text:style-name="P3"/>
      <text:p text:style-name="P4">Ogłoszenie Wójta Gminy Świdnica</text:p>
      <text:p text:style-name="P5"><text:span text:style-name="T6">w sprawie naboru kandydatów na członków komisji konkursowych</text:span>.</text:p>
      <text:p text:style-name="P7"/>
      <text:p text:style-name="P8"><text:span text:style-name="T9"><text:tab/>Wójt Gminy Świdnica na podstawie art. 15 ust 2d ustawy z dnia 24 kwietnia 2003 r.<text:s/></text:span><text:span text:style-name="T10"><text:s text:c="20"/>o działalności pożytku publicznego i o wolontariacie<text:s/></text:span><text:span text:style-name="T11">(Dz.. U. 2020 r., poz. 1057 ze zm.)</text:span><text:span text:style-name="T12"><text:s/>zaprasza organizacje pozarządowe lub podmioty wymienione w art. 3 ust. 3 ustawy do wskazania kandydatów na członków komisji konkursowej do opiniowa</text:span><text:span text:style-name="T13">nia ofert na wsparcie realizacji<text:s/></text:span><text:span text:style-name="T14">zadań gminy z wyłapywania i opieki nad bezpańskimi psami<text:s/></text:span><text:span text:style-name="T15">w 2021 r.</text:span></text:p>
      <text:p text:style-name="P16">1.Celem jest utworzenie bazy kandydatów na członków komisji konkursowej wskazanych przez <text:s/>organizacje pozarządowe lub podmioty wymienione w art.3 ust. 3 cytowanej ustawy, którzy są zainteresowani udziałem w pracach komisji konkursowej z zakresu zapobiegania bezdomności psów, zapewnienie opieki bezdomnym psom oraz ich wyłapywaniem.<text:line-break/>2. W skład komisji konkursowej wchodzą osoby wskazane przez organizacje pozarządowe lub podmioty wymienione w art. 3 ust. 3 cytowanej ustawy o działalności pożytku publicznego<text:s/><text:line-break/>i o wolontariacie z wyłączeniem osób wskazanych przez organizacje pozarządowe lub podmioty wymienione w art. 3 ust. 3<text:tab/><text:tab/><text:s/>biorące<text:tab/><text:tab/><text:s/>udział<text:tab/><text:s/>w<text:tab/><text:s/>konkursie.<text:line-break/>3. Do<text:s/>członków komisji konkursowej biorących udział w opiniowaniu ofert, stosuje się przepisy ustawy z dnia 14 czerwca 1960 r. – Kodeks postępowania administracyjnego<text:s/><text:span text:style-name="T17">(</text:span><text:a xlink:href="http://prawo.legeo.pl/prawo/kodeks-postepowania-administracyjnego-z-dnia-14-czerwca-1960-r/?on=02.01.2014" office:target-frame-name="_top" xlink:show="replace"><text:span text:style-name="T18">Dz. U. z 2020 r., <text:s/>poz. 256</text:span></text:a><text:span text:style-name="T19"><text:s/>ze zm.</text:span><text:span text:style-name="T20">) dotyczące<text:s/></text:span><text:span text:style-name="T21"><text:tab/>wyłączenia<text:s/></text:span><text:span text:style-name="T22"><text:tab/>pracownika.</text:span><text:line-break/>4. Udział w pracach komisji konkursowej jest nieodpłatny i za udział w komisji jej członkom nie<text:s/><text:tab/>będzie<text:tab/>przysługiwać<text:s/><text:tab/>zwrot<text:s/><text:tab/>kosztów<text:tab/>podróży.<text:line-break/>5. Baza kandydatów na członków komisji konkursowych prowadzona będzie przez Dział Rolnictwa i Ochrony Środowiska na stanowisku ds. Melioracji i Leśnictwa</text:p>
      <text:p text:style-name="P23">6.Oferty należy składać zgodnie z formularzem zgłoszenia kandydata organizacji pozarządowej lub podmiotu wymienionego w art. 3 ust. 3 cytowanej ustawy do udziału w komisjach konkursowych w otwartych konkursach pisemnie na adres:</text:p>
      <text:p text:style-name="P24"><text:line-break/><text:span text:style-name="T25">Urząd Gminy Świdnica ul. B Głowackiego 4, 58 – 100 Świdnica</text:span><text:s/></text:p>
      <text:p text:style-name="P26">-<text:tab/>faxem: nr fax: 74 852 02 74</text:p>
      <text:p text:style-name="P27">-<text:tab/>e-mailem:<text:s/><text:tab/>m.krupinska@gmina.swidnica.pl</text:p>
      <text:p text:style-name="P28">w <text:s/>terminie:</text:p>
      <text:p text:style-name="P29"><text:span text:style-name="T30">do dnia 7 stycznia 2021 r. do godz. 9:30 ( decyduje termin wpływu do tut. Urzędu).</text:span><text:line-break/><text:line-break/>Wybrani członkowie Komisji zostaną poinformowani o tym fakcie telefonicznie. Ponadto informacja ta zostanie<text:s/>umieszczona w Biuletynie Informacji Publicznej i na stronie internetowej w zakładce NGO.</text:p>
      <text:p text:style-name="P31"/>
      <text:p text:style-name="P32"/>
      <text:p text:style-name="P33">Sporządziła: Monika Krupińska</text:p>
      <text:p text:style-name="P34"/>
      <text:p text:style-name="P35"/>
      <text:soft-page-break/>
      <text:p text:style-name="P36">Załącznik</text:p>
      <text:p text:style-name="P37">do Ogłoszenia</text:p>
      <text:p text:style-name="P38">Wójta Gminy Świdnica</text:p>
      <text:p text:style-name="P39"><text:s/>z dnia 21.12.2020 r.</text:p>
      <text:p text:style-name="P40">Zgłoszenie kandydata organizacji pozarządowej lub podmiotu wymienionego <text:s text:c="34"/>w art. 3. ust. 3 ustawy z dnia 24 kwietnia 2003 r. o działalności pożytku publicznego <text:s/><text:line-break/>i o wolontariacie<text:s/><text:span text:style-name="T41">(Dz.. U. z 2020 r., poz. 1057 ze zm.)</text:span><text:span text:style-name="T42"><text:s/></text:span>do bazy kandydatów wskazanych<text:s/><text:line-break/>do udziału w pracy komisji konkursowej <text:s/>w<text:s/>otwartym konkursie ofert.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6">
            <text:h text:style-name="P52" text:outline-level="1"/>
            <text:h text:style-name="P53" text:outline-level="1">DANE <text:s/>DOTYCZĄCE <text:s/>KANDYDATA <text:s/>NA <text:s/>CZŁONKA <text:s/>KOMISJI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 table:number-columns-spanned="2">
            <text:p text:style-name="P58"><text:span text:style-name="T59">Imię <text:s/>i nazwisko kandydata wskazanego przez<text:s/></text:span><text:span text:style-name="T60">organizację pozarządową lub podmiot wymieniony w art. 3 ust. 3 w/w ustawy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 table:number-columns-spanned="2">
            <text:p text:style-name="P67">Telefon stacjonarny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 table:number-columns-spanned="2">
            <text:p text:style-name="P74">Telefon komórkowy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 table:number-columns-spanned="2">
            <text:p text:style-name="P81">Adres e-mail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 table:number-columns-spanned="4">
            <text:p text:style-name="P88">Deklaruję wolę udziału w komisji konkursowej w otwartym konkursie</text:p>
          </table:table-cell>
          <table:covered-table-cell/>
          <table:covered-table-cell/>
          <table:covered-table-cell/>
          <table:table-cell table:style-name="TableCell89">
            <text:p text:style-name="P90">Właściwe zaznaczyć w kratce znakiem X</text:p>
          </table:table-cell>
        </table:table-row>
        <table:table-row table:style-name="TableRow91">
          <table:table-cell table:style-name="TableCell92">
            <text:p text:style-name="P93">a)</text:p>
          </table:table-cell>
          <table:table-cell table:style-name="TableCell94" table:number-columns-spanned="4">
            <text:p text:style-name="P95"><text:span text:style-name="T96">zadania publiczne z zakresu wyłapywania i opieki nad bez</text:span><text:span text:style-name="T97">pańskimi</text:span><text:span text:style-name="T98"><text:s/>psami</text:span>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>OPIS <text:s text:c="2"/>ORGANIZACJI POZARZĄDOWEJ LUB <text:s/>PODMIOTU <text:s/>WYMIENIONEGO <text:s/>W <text:s/>ART. <text:s/>3 <text:s/>UST. <text:s/>3 <text:s/>USTAWY <text:s/>O  DZIAŁALNOŚCI <text:s/>POŻYTKU <text:s/>PUBLICZNEGO I <text:s/>O <text:s/>WOLONTARIACIE WSKAZUJĄCEJ KANDY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<text:span text:style-name="T109">1.<text:s/></text:span><text:span text:style-name="T110">Nazwa i siedziba<text:s/></text:span><text:span text:style-name="T111">organizacji pozarządowej lub podmiotu wymienionego w art. 3. ust. 3 ustawy</text:span>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<text:span text:style-name="T119">Nazwa podmiotu oraz n</text:span><text:span text:style-name="T120">azwa i<text:s/></text:span><text:span text:style-name="T121">numer</text:span><text:span text:style-name="T122"><text:s/>dokumentu stwierdzającego sposób reprezentacji podmiotu</text:span><text:span text:style-name="T123"><text:s text:c="15"/></text:span><text:span text:style-name="T124">(np.<text:s/></text:span><text:span text:style-name="T125">KRS lub innego rejestru, pełnomocnictwo)</text:span></text:p>
          </table:table-cell>
          <table:table-cell table:style-name="TableCell126" table:number-columns-spanned="2">
            <text:p text:style-name="P127">Imię i nazwisko osoby upoważnionej</text:p>
          </table:table-cell>
          <table:covered-table-cell/>
          <table:table-cell table:style-name="TableCell128" table:number-columns-spanned="2">
            <text:p text:style-name="P129">Podpisy i pieczątki osób upoważnionych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6">
            <text:p text:style-name="P141">Oświadczam, że:</text:p>
            <text:list text:style-name="WW8Num1" text:continue-numbering="true">
              <text:list-item>
                <text:p text:style-name="P142">Wyżej wymienione dane są<text:s/>zgodnie ze stanem prawnym i faktycznym.</text:p>
              </text:list-item>
              <text:list-item>
                <text:p text:style-name="P143"><text:span text:style-name="T144">Zgodnie z ustawą z<text:s/></text:span><text:span text:style-name="T145">dnia 10 maja 2018 r. o ochronie danych osobowych (Dz. U. 2019 r., poz. 1781</text:span><text:span text:style-name="T146">) wyrażam zgodę na przetwarzanie moich danych osobowych dla potrzeb wyboru do udziału w komisji konkursowej do<text:s/></text:span><text:span text:style-name="T147">wyboru ofert w otwartym konkursie ofert.</text:span></text:p>
              </text:list-item>
              <text:list-item>
                <text:p text:style-name="P148">Zapoznałem się z zasadami udziału przedstawicieli organizacji pozarządowych i podmiotów wymienionych w art. 3 ust.3 w komisjach konkursowych do wyboru ofert w otwartych konkursach ofert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  <text:p text:style-name="P152">..............................................................................................................................................................................................</text:p>
            <text:p text:style-name="P153"><text:span text:style-name="T154">Data <text:s text:c="60"/></text:span><text:span text:style-name="T155"><text:s text:c="38"/>(czytelny podpis kandydata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Verdana" style:font-name-asian="Times New Roman" style:font-name-complex="Verdana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Verdana" fo:font-weight="bold" style:font-weight-asian="bold" style:font-weight-complex="bold" fo:font-size="12pt" style:font-size-asian="12pt" style:font-size-complex="12pt"/>
    </style:style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oja nazwa użytkownika</meta:initial-creator>
    <dc:creator>h.malachowski</dc:creator>
    <meta:creation-date>2020-12-20T19:16:00Z</meta:creation-date>
    <dc:date>2020-12-21T07:49:00Z</dc:date>
    <meta:print-date>2019-11-22T11:12:00Z</meta:print-date>
    <meta:template xlink:href="Normal" xlink:type="simple"/>
    <meta:editing-cycles>6</meta:editing-cycles>
    <meta:editing-duration>PT360S</meta:editing-duration>
    <meta:document-statistic meta:page-count="3" meta:paragraph-count="9" meta:word-count="682" meta:character-count="4767" meta:row-count="34" meta:non-whitespace-character-count="4094"/>
  </office:meta>
</office:document-meta>
</file>