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fo:color="#ff0000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4.995cm" fo:margin-right="0cm" fo:margin-top="0cm" fo:margin-bottom="0cm" style:contextual-spacing="false" fo:text-align="justify" style:justify-single-word="false" fo:text-indent="1.249cm" style:auto-text-indent="false" style:text-autospace="non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>
        <style:tab-stops/>
      </style:paragraph-properties>
    </style:style>
    <style:style style:name="P4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Bez_20_odstępów">
      <style:paragraph-properties fo:margin-left="4.995cm" fo:margin-right="0cm" fo:line-height="115%" fo:text-indent="1.249cm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officeooo:paragraph-rsid="00101973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officeooo:paragraph-rsid="00101973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officeooo:paragraph-rsid="0010197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101973"/>
    </style:style>
    <style:style style:name="P13" style:family="paragraph" style:parent-style-name="Default">
      <style:paragraph-properties fo:line-height="115%" fo:text-align="justify" style:justify-single-word="false"/>
    </style:style>
    <style:style style:name="P14" style:family="paragraph" style:parent-style-name="Default">
      <style:paragraph-properties fo:line-height="115%" fo:text-align="justify" style:justify-single-word="false"/>
      <style:text-properties officeooo:paragraph-rsid="00101973"/>
    </style:style>
    <style:style style:name="P15" style:family="paragraph" style:parent-style-name="Default">
      <style:paragraph-properties fo:line-height="115%" fo:text-align="justify" style:justify-single-word="false"/>
      <style:text-properties officeooo:paragraph-rsid="0014a4ce"/>
    </style:style>
    <style:style style:name="P16" style:family="paragraph" style:parent-style-name="Default">
      <style:paragraph-properties fo:line-height="115%"/>
      <style:text-properties officeooo:paragraph-rsid="00101973"/>
    </style:style>
    <style:style style:name="P17" style:family="paragraph" style:parent-style-name="Default">
      <style:paragraph-properties fo:line-height="115%" fo:text-align="justify" style:justify-single-word="false"/>
      <style:text-properties fo:font-weight="bold" style:font-weight-asian="bold" style:font-size-complex="14pt"/>
    </style:style>
    <style:style style:name="P18" style:family="paragraph" style:parent-style-name="Default">
      <style:paragraph-properties fo:line-height="115%" fo:text-align="justify" style:justify-single-word="false"/>
      <style:text-properties fo:font-weight="bold" officeooo:paragraph-rsid="00101973" style:font-weight-asian="bold"/>
    </style:style>
    <style:style style:name="P19" style:family="paragraph" style:parent-style-name="Default">
      <style:paragraph-properties fo:line-height="115%" fo:text-align="center" style:justify-single-word="false"/>
      <style:text-properties fo:font-weight="bold" officeooo:paragraph-rsid="00101973" style:font-weight-asian="bold"/>
    </style:style>
    <style:style style:name="P20" style:family="paragraph" style:parent-style-name="Default">
      <style:paragraph-properties fo:line-height="115%" fo:text-align="justify" style:justify-single-word="false"/>
      <style:text-properties style:font-weight-complex="bold"/>
    </style:style>
    <style:style style:name="P21" style:family="paragraph" style:parent-style-name="Default">
      <style:paragraph-properties fo:line-height="115%" fo:text-align="justify" style:justify-single-word="false"/>
      <style:text-properties fo:color="#00000a" officeooo:paragraph-rsid="00101973" style:font-weight-complex="bold"/>
    </style:style>
    <style:style style:name="P22" style:family="paragraph" style:parent-style-name="Default">
      <style:paragraph-properties fo:line-height="115%"/>
      <style:text-properties fo:color="#00000a" officeooo:paragraph-rsid="00101973" style:font-weight-complex="bold"/>
    </style:style>
    <style:style style:name="P23" style:family="paragraph" style:parent-style-name="Default">
      <style:paragraph-properties fo:line-height="115%"/>
      <style:text-properties fo:color="#00000a" fo:font-weight="bold" officeooo:paragraph-rsid="00101973" style:font-weight-asian="bold" style:font-weight-complex="bold"/>
    </style:style>
    <style:style style:name="P24" style:family="paragraph" style:parent-style-name="Default">
      <style:text-properties officeooo:paragraph-rsid="00101973"/>
    </style:style>
    <style:style style:name="P25" style:family="paragraph" style:parent-style-name="Default">
      <style:paragraph-properties fo:line-height="115%" fo:text-align="justify" style:justify-single-word="false"/>
      <style:text-properties fo:color="#000000" officeooo:paragraph-rsid="00101973"/>
    </style:style>
    <style:style style:name="P26" style:family="paragraph" style:parent-style-name="Standard">
      <style:paragraph-properties fo:margin-top="0.423cm" fo:margin-bottom="0.847cm" style:contextual-spacing="false" fo:text-align="justify" style:justify-single-word="false">
        <style:tab-stops>
          <style:tab-stop style:position="11.502cm"/>
        </style:tab-stops>
      </style:paragraph-properties>
    </style:style>
    <style:style style:name="P27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.265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29" style:family="paragraph" style:parent-style-name="Standard">
      <style:paragraph-properties fo:margin-top="0cm" fo:margin-bottom="0.494cm" style:contextual-spacing="false" fo:text-align="justify" style:justify-single-word="false"/>
      <style:text-properties fo:font-size="12pt" style:font-name-asian="Times New Roman" style:font-size-asian="12pt" style:language-asian="pl" style:country-asian="PL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2pt" fo:font-weight="bold" style:font-size-asian="12pt" style:language-asian="pl" style:country-asian="PL" style:font-weight-asian="bold" style:font-size-complex="12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01973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2pt" officeooo:paragraph-rsid="00101973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fo:font-size="12pt" officeooo:paragraph-rsid="0014a4ce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2.619cm"/>
        </style:tab-stops>
      </style:paragraph-properties>
      <style:text-properties fo:color="#000000" fo:font-size="12pt" fo:font-weight="bold" officeooo:paragraph-rsid="00101973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12pt" fo:font-weight="bold" officeooo:paragraph-rsid="00101973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4cm" fo:text-align="center" style:justify-single-word="false"/>
      <style:text-properties fo:color="#000000" fo:font-size="12pt" fo:font-weight="bold" officeooo:paragraph-rsid="00101973" style:font-size-asian="12pt" style:font-weight-asian="bold" style:font-size-complex="12pt"/>
    </style:style>
    <style:style style:name="P38" style:family="paragraph" style:parent-style-name="Akapit_20_z_20_listą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fo:color="#000000" style:font-name="Times New Roman" fo:font-size="12pt" fo:letter-spacing="-0.014cm" officeooo:paragraph-rsid="00101973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non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color="#000000" officeooo:paragraph-rsid="00101973"/>
    </style:style>
    <style:style style:name="P42" style:family="paragraph" style:parent-style-name="Default">
      <style:paragraph-properties fo:margin-left="8.742cm" fo:margin-right="0cm" fo:line-height="115%" fo:text-align="justify" style:justify-single-word="false" fo:text-indent="1.249cm" style:auto-text-indent="false">
        <style:tab-stops/>
      </style:paragraph-properties>
      <style:text-properties style:font-weight-complex="bold"/>
    </style:style>
    <style:style style:name="P43" style:family="paragraph" style:parent-style-name="Default">
      <style:paragraph-properties fo:margin-left="8.742cm" fo:margin-right="0cm" fo:line-height="115%" fo:text-align="justify" style:justify-single-word="false" fo:text-indent="1.249cm" style:auto-text-indent="false">
        <style:tab-stops/>
      </style:paragraph-properties>
      <style:text-properties fo:color="#00000a" officeooo:paragraph-rsid="00101973" style:font-weight-complex="bold"/>
    </style:style>
    <style:style style:name="P44" style:family="paragraph" style:parent-style-name="Default">
      <style:paragraph-properties fo:margin-left="8.742cm" fo:margin-right="0cm" fo:line-height="115%" fo:text-align="justify" style:justify-single-word="false" fo:text-indent="1.249cm" style:auto-text-indent="false">
        <style:tab-stops/>
      </style:paragraph-properties>
      <style:text-properties officeooo:paragraph-rsid="00101973"/>
    </style:style>
    <style:style style:name="P45" style:family="paragraph" style:parent-style-name="Standard">
      <style:paragraph-properties fo:margin-left="8.742cm" fo:margin-right="0cm" fo:line-height="115%" fo:text-align="justify" style:justify-single-word="false" fo:text-indent="1.249cm" style:auto-text-indent="false">
        <style:tab-stops/>
      </style:paragraph-properties>
      <style:text-properties officeooo:paragraph-rsid="00101973" style:font-weight-complex="bold"/>
    </style:style>
    <style:style style:name="P46" style:family="paragraph" style:parent-style-name="Default">
      <style:paragraph-properties fo:margin-left="9.991cm" fo:margin-right="0cm" fo:line-height="115%" fo:text-align="justify" style:justify-single-word="false" fo:text-indent="0cm" style:auto-text-indent="false">
        <style:tab-stops/>
      </style:paragraph-properties>
      <style:text-properties fo:color="#00000a" officeooo:paragraph-rsid="00101973" style:font-weight-complex="bold"/>
    </style:style>
    <style:style style:name="P47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officeooo:paragraph-rsid="00101973"/>
    </style:style>
    <style:style style:name="P48" style:family="paragraph" style:parent-style-name="CM22">
      <style:paragraph-properties fo:line-height="115%" fo:text-align="center" style:justify-single-word="false"/>
      <style:text-properties fo:color="#000000" fo:font-weight="bold" officeooo:paragraph-rsid="00101973" style:font-weight-asian="bold"/>
    </style:style>
    <style:style style:name="P49" style:family="paragraph" style:parent-style-name="CM22">
      <style:paragraph-properties fo:line-height="115%" fo:text-align="justify" style:justify-single-word="false"/>
      <style:text-properties fo:color="#000000" officeooo:paragraph-rsid="00101973"/>
    </style:style>
    <style:style style:name="P50" style:family="paragraph" style:parent-style-name="CM22">
      <style:paragraph-properties fo:line-height="115%" fo:text-align="justify" style:justify-single-word="false"/>
      <style:text-properties officeooo:paragraph-rsid="00101973"/>
    </style:style>
    <style:style style:name="P51" style:family="paragraph" style:parent-style-name="CM23">
      <style:paragraph-properties fo:line-height="115%" fo:text-align="justify" style:justify-single-word="false"/>
      <style:text-properties officeooo:paragraph-rsid="00101973"/>
    </style:style>
    <style:style style:name="P52" style:family="paragraph" style:parent-style-name="CM26">
      <style:paragraph-properties fo:line-height="115%" fo:text-align="center" style:justify-single-word="false"/>
      <style:text-properties fo:color="#000000" fo:font-weight="bold" officeooo:paragraph-rsid="00101973" style:font-weight-asian="bold"/>
    </style:style>
    <style:style style:name="P53" style:family="paragraph" style:parent-style-name="CM26">
      <style:paragraph-properties fo:line-height="115%" fo:text-align="justify" style:justify-single-word="false"/>
      <style:text-properties fo:color="#000000" officeooo:paragraph-rsid="00101973"/>
    </style:style>
    <style:style style:name="P54" style:family="paragraph" style:parent-style-name="Standard">
      <style:paragraph-properties fo:margin-top="0.423cm" fo:margin-bottom="0cm" style:contextual-spacing="false" style:line-height-at-least="0.4cm" fo:text-align="justify" style:justify-single-word="false"/>
      <style:text-properties officeooo:paragraph-rsid="00101973"/>
    </style:style>
    <style:style style:name="P55" style:family="paragraph" style:parent-style-name="Standard">
      <style:paragraph-properties fo:margin-left="1.244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fo:font-size="12pt" fo:font-weight="bold" officeooo:paragraph-rsid="00101973" style:font-size-asian="12pt" style:font-weight-asian="bold" style:font-size-complex="12pt"/>
    </style:style>
    <style:style style:name="P56" style:family="paragraph" style:parent-style-name="CM16">
      <style:paragraph-properties fo:line-height="115%" fo:text-align="justify" style:justify-single-word="false"/>
      <style:text-properties officeooo:paragraph-rsid="0016528f"/>
    </style:style>
    <style:style style:name="P57" style:family="paragraph" style:parent-style-name="CM13">
      <style:paragraph-properties fo:line-height="115%" fo:text-align="justify" style:justify-single-word="false"/>
      <style:text-properties fo:color="#000000" officeooo:paragraph-rsid="00101973"/>
    </style:style>
    <style:style style:name="P58" style:family="paragraph" style:parent-style-name="CM15">
      <style:paragraph-properties fo:line-height="115%" fo:text-align="justify" style:justify-single-word="false"/>
      <style:text-properties fo:color="#000000" officeooo:paragraph-rsid="00101973"/>
    </style:style>
    <style:style style:name="P59" style:family="paragraph" style:parent-style-name="CM18">
      <style:paragraph-properties fo:line-height="115%" fo:text-align="justify" style:justify-single-word="false"/>
      <style:text-properties officeooo:paragraph-rsid="00101973"/>
    </style:style>
    <style:style style:name="P60" style:family="paragraph" style:parent-style-name="Akapit_20_z_20_listą">
      <style:paragraph-properties fo:margin-left="0.635cm" fo:margin-right="0cm" fo:margin-top="0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0101973" style:font-size-asian="12pt" style:font-size-complex="12pt"/>
    </style:style>
    <style:style style:name="P61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1cm"/>
        </style:tab-stops>
      </style:paragraph-properties>
      <style:text-properties fo:color="#000000" style:font-name="Times New Roman" fo:font-size="12pt" officeooo:paragraph-rsid="00101973" style:font-size-asian="12pt" style:font-size-complex="12pt"/>
    </style:style>
    <style:style style:name="P62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0101973" style:font-size-asian="12pt" style:font-size-complex="12pt"/>
    </style:style>
    <style:style style:name="P63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color="#ff0000" fo:font-weight="bold" style:font-weight-asian="bold" style:font-size-complex="16pt"/>
    </style:style>
    <style:style style:name="P64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fo:color="#000000" fo:font-size="12pt" officeooo:paragraph-rsid="00101973" style:font-size-asian="12pt" style:font-size-complex="12pt"/>
    </style:style>
    <style:style style:name="P65" style:family="paragraph" style:parent-style-name="Standard" style:list-style-name="WWNum17">
      <style:paragraph-properties fo:margin-top="0cm" fo:margin-bottom="0cm" style:contextual-spacing="false" fo:text-align="justify" style:justify-single-word="false"/>
      <style:text-properties fo:color="#000000" officeooo:paragraph-rsid="00101973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officeooo:paragraph-rsid="0022ca84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2pt" style:font-size-asian="12pt" style:font-size-complex="12pt"/>
    </style:style>
    <style:style style:name="P6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69" style:family="paragraph" style:parent-style-name="Standard">
      <style:paragraph-properties fo:margin-top="0.212cm" fo:margin-bottom="0.212cm" style:contextual-spacing="false" fo:text-align="end" style:justify-single-word="false"/>
      <style:text-properties officeooo:paragraph-rsid="0022ca84"/>
    </style:style>
    <style:style style:name="P70" style:family="paragraph" style:parent-style-name="CM10" style:list-style-name="WWNum8">
      <style:paragraph-properties fo:line-height="115%" fo:text-align="justify" style:justify-single-word="false"/>
      <style:text-properties fo:color="#000000" officeooo:paragraph-rsid="00101973"/>
    </style:style>
    <style:style style:name="P71" style:family="paragraph" style:parent-style-name="CM10" style:list-style-name="WWNum12">
      <style:paragraph-properties fo:line-height="115%" fo:text-align="justify" style:justify-single-word="false"/>
      <style:text-properties fo:color="#000000" officeooo:paragraph-rsid="00101973"/>
    </style:style>
    <style:style style:name="P72" style:family="paragraph" style:parent-style-name="CM21" style:list-style-name="WWNum9">
      <style:paragraph-properties fo:line-height="115%" fo:text-align="justify" style:justify-single-word="false"/>
      <style:text-properties fo:color="#000000" officeooo:paragraph-rsid="00101973"/>
    </style:style>
    <style:style style:name="P73" style:family="paragraph" style:parent-style-name="Default" style:master-page-name="MP0">
      <style:paragraph-properties fo:margin-left="8.742cm" fo:margin-right="0cm" fo:line-height="115%" fo:text-align="justify" style:justify-single-word="false" fo:text-indent="1.249cm" style:auto-text-indent="false" style:page-number="auto" fo:break-before="page">
        <style:tab-stops/>
      </style:paragraph-properties>
      <style:text-properties fo:color="#00000a" officeooo:paragraph-rsid="00101973" style:font-weight-complex="bold"/>
    </style:style>
    <style:style style:name="P74" style:family="paragraph" style:parent-style-name="Default" style:list-style-name="WWNum2">
      <style:paragraph-properties fo:line-height="115%" fo:text-align="justify" style:justify-single-word="false"/>
      <style:text-properties officeooo:paragraph-rsid="00101973"/>
    </style:style>
    <style:style style:name="P75" style:family="paragraph" style:parent-style-name="Default" style:list-style-name="WWNum3">
      <style:paragraph-properties fo:line-height="115%" fo:text-align="justify" style:justify-single-word="false"/>
      <style:text-properties officeooo:paragraph-rsid="00101973"/>
    </style:style>
    <style:style style:name="P76" style:family="paragraph" style:parent-style-name="Default" style:list-style-name="WWNum4">
      <style:paragraph-properties fo:line-height="115%" fo:text-align="justify" style:justify-single-word="false"/>
      <style:text-properties officeooo:paragraph-rsid="00101973"/>
    </style:style>
    <style:style style:name="P77" style:family="paragraph" style:parent-style-name="Default" style:list-style-name="WWNum10">
      <style:paragraph-properties fo:line-height="115%" fo:text-align="justify" style:justify-single-word="false"/>
      <style:text-properties officeooo:paragraph-rsid="00101973"/>
    </style:style>
    <style:style style:name="P78" style:family="paragraph" style:parent-style-name="Default" style:list-style-name="WWNum11">
      <style:paragraph-properties fo:line-height="115%" fo:text-align="justify" style:justify-single-word="false"/>
      <style:text-properties officeooo:paragraph-rsid="00101973"/>
    </style:style>
    <style:style style:name="P79" style:family="paragraph" style:parent-style-name="Default" style:list-style-name="WWNum14">
      <style:paragraph-properties fo:line-height="115%" fo:text-align="justify" style:justify-single-word="false"/>
      <style:text-properties officeooo:paragraph-rsid="00101973"/>
    </style:style>
    <style:style style:name="P80" style:family="paragraph" style:parent-style-name="Default" style:list-style-name="WWNum15">
      <style:paragraph-properties fo:line-height="115%" fo:text-align="justify" style:justify-single-word="false"/>
      <style:text-properties officeooo:paragraph-rsid="00101973"/>
    </style:style>
    <style:style style:name="P81" style:family="paragraph" style:parent-style-name="Default" style:list-style-name="WWNum16">
      <style:paragraph-properties fo:line-height="115%" fo:text-align="justify" style:justify-single-word="false"/>
      <style:text-properties officeooo:paragraph-rsid="00101973"/>
    </style:style>
    <style:style style:name="P82" style:family="paragraph" style:parent-style-name="Default" style:list-style-name="WWNum17">
      <style:paragraph-properties fo:line-height="115%" fo:text-align="justify" style:justify-single-word="false"/>
      <style:text-properties officeooo:paragraph-rsid="00101973"/>
    </style:style>
    <style:style style:name="P83" style:family="paragraph" style:parent-style-name="Default" style:list-style-name="WWNum17">
      <style:paragraph-properties fo:line-height="115%" fo:text-align="justify" style:justify-single-word="false"/>
      <style:text-properties officeooo:paragraph-rsid="0017bf58"/>
    </style:style>
    <style:style style:name="P84" style:family="paragraph" style:parent-style-name="Default" style:list-style-name="WWNum18">
      <style:paragraph-properties fo:line-height="115%" fo:text-align="justify" style:justify-single-word="false"/>
      <style:text-properties officeooo:paragraph-rsid="00101973"/>
    </style:style>
    <style:style style:name="P85" style:family="paragraph" style:parent-style-name="Default" style:list-style-name="WWNum17" style:master-page-name="">
      <style:paragraph-properties fo:margin-left="-0.736cm" fo:margin-right="0cm" fo:line-height="115%" fo:text-align="justify" style:justify-single-word="false" fo:hyphenation-ladder-count="no-limit" fo:text-indent="0cm" style:auto-text-indent="false" style:page-number="auto" style:text-autospace="none">
        <style:tab-stops>
          <style:tab-stop style:position="0.235cm"/>
        </style:tab-stops>
      </style:paragraph-properties>
      <style:text-properties officeooo:paragraph-rsid="0017bf58" fo:hyphenate="false"/>
    </style:style>
    <style:style style:name="P86" style:family="paragraph" style:parent-style-name="CM6" style:list-style-name="WWNum5">
      <style:paragraph-properties fo:line-height="115%" fo:text-align="justify" style:justify-single-word="false"/>
      <style:text-properties fo:color="#000000" officeooo:paragraph-rsid="00101973"/>
    </style:style>
    <style:style style:name="P87" style:family="paragraph" style:parent-style-name="CM6" style:list-style-name="WWNum13">
      <style:paragraph-properties fo:line-height="115%" fo:text-align="justify" style:justify-single-word="false"/>
      <style:text-properties fo:color="#000000" officeooo:paragraph-rsid="00101973"/>
    </style:style>
    <style:style style:name="P88" style:family="paragraph" style:parent-style-name="CM23" style:list-style-name="WWNum1">
      <style:paragraph-properties fo:line-height="115%" fo:text-align="justify" style:justify-single-word="false"/>
      <style:text-properties officeooo:paragraph-rsid="00101973"/>
    </style:style>
    <style:style style:name="P89" style:family="paragraph" style:parent-style-name="Akapit_20_z_20_listą" style:list-style-name="WWNum20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101973" style:font-size-asian="12pt" style:font-size-complex="12pt"/>
    </style:style>
    <style:style style:name="P90" style:family="paragraph" style:parent-style-name="Akapit_20_z_20_listą" style:list-style-name="WWNum21">
      <style:paragraph-properties fo:margin-top="0cm" fo:margin-bottom="0cm" style:contextual-spacing="false" fo:text-align="justify" style:justify-single-word="false"/>
      <style:text-properties fo:color="#000000" style:font-name="Times New Roman" fo:font-size="12pt" officeooo:paragraph-rsid="00101973" style:font-size-asian="12pt" style:font-size-complex="12pt"/>
    </style:style>
    <style:style style:name="P91" style:family="paragraph" style:parent-style-name="Akapit_20_z_20_listą" style:list-style-name="WWNum21">
      <style:paragraph-properties fo:margin-top="0cm" fo:margin-bottom="0cm" style:contextual-spacing="false" style:line-height-at-least="0.4cm" fo:text-align="justify" style:justify-single-word="false"/>
      <style:text-properties fo:color="#000000" style:font-name="Times New Roman" fo:font-size="12pt" officeooo:paragraph-rsid="00101973" style:font-size-asian="12pt" style:font-size-complex="12pt"/>
    </style:style>
    <style:style style:name="P92" style:family="paragraph" style:parent-style-name="Akapit_20_z_20_listą" style:list-style-name="WWNum21">
      <style:paragraph-properties fo:margin-top="0cm" fo:margin-bottom="0cm" style:contextual-spacing="false" fo:line-height="100%" fo:orphans="0" fo:widows="0" fo:background-color="#ffffff">
        <style:tab-stops>
          <style:tab-stop style:position="0.432cm"/>
          <style:tab-stop style:position="1.501cm"/>
        </style:tab-stops>
        <style:background-image/>
      </style:paragraph-properties>
      <style:text-properties fo:color="#000000" style:font-name="Times New Roman" fo:font-size="12pt" officeooo:paragraph-rsid="00101973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f616b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font-name-asian="Times New Roman" style:font-size-asian="12pt" style:language-asian="pl" style:country-asian="PL" style:font-size-complex="12pt"/>
    </style:style>
    <style:style style:name="T6" style:family="text">
      <style:text-properties fo:font-size="12pt" style:font-name-asian="Times New Roman" style:font-size-asian="12pt" style:language-asian="pl" style:country-asian="PL" style:font-size-complex="12pt" style:font-weight-complex="bold"/>
    </style:style>
    <style:style style:name="T7" style:family="text">
      <style:text-properties fo:font-size="12pt" officeooo:rsid="00101973" style:font-name-asian="Times New Roman" style:font-size-asian="12pt" style:language-asian="pl" style:country-asian="PL" style:font-size-complex="12pt"/>
    </style:style>
    <style:style style:name="T8" style:family="text">
      <style:text-properties fo:font-size="12pt" officeooo:rsid="0022ca84" style:font-name-asian="Times New Roman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101973" style:font-size-asian="12pt" style:font-size-complex="12pt" style:font-weight-complex="bold"/>
    </style:style>
    <style:style style:name="T12" style:family="text">
      <style:text-properties fo:font-size="12pt" officeooo:rsid="00101973" style:font-size-asian="12pt" style:font-size-complex="12pt"/>
    </style:style>
    <style:style style:name="T13" style:family="text">
      <style:text-properties fo:font-size="12pt" officeooo:rsid="0014a4ce" style:font-size-asian="12pt" style:font-size-complex="12pt"/>
    </style:style>
    <style:style style:name="T14" style:family="text">
      <style:text-properties fo:font-size="12pt" officeooo:rsid="0017bf58" style:font-size-asian="12pt" style:font-size-complex="12pt"/>
    </style:style>
    <style:style style:name="T15" style:family="text">
      <style:text-properties fo:font-size="12pt" officeooo:rsid="001a4a7b" style:font-size-asian="12pt" style:font-size-complex="12pt"/>
    </style:style>
    <style:style style:name="T16" style:family="text">
      <style:text-properties fo:font-size="12pt" officeooo:rsid="001d6890" style:font-size-asian="12pt" style:font-size-complex="12pt"/>
    </style:style>
    <style:style style:name="T17" style:family="text">
      <style:text-properties fo:font-size="12pt" officeooo:rsid="0022ca84" style:font-size-asian="12pt" style:font-size-complex="12pt"/>
    </style:style>
    <style:style style:name="T18" style:family="text">
      <style:text-properties fo:font-size="12pt" fo:letter-spacing="-0.014cm" style:font-size-asian="12pt" style:font-size-complex="12pt" style:font-weight-complex="bold"/>
    </style:style>
    <style:style style:name="T19" style:family="text">
      <style:text-properties fo:font-size="12pt" fo:letter-spacing="-0.014cm" officeooo:rsid="00101973" style:font-size-asian="12pt" style:font-size-complex="12pt" style:font-weight-complex="bold"/>
    </style:style>
    <style:style style:name="T20" style:family="text">
      <style:text-properties fo:font-size="12pt" style:font-name-asian="TimesNewRoman" style:font-size-asian="12pt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01973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officeooo:rsid="00101973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size-complex="12pt"/>
    </style:style>
    <style:style style:name="T28" style:family="text">
      <style:text-properties style:font-name="Times New Roman" fo:font-size="12pt" fo:font-weight="bold" officeooo:rsid="001f616b" style:font-size-asian="12pt" style:font-weight-asian="bold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101973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fo:color="#00000a" style:font-weight-complex="bold"/>
    </style:style>
    <style:style style:name="T34" style:family="text">
      <style:text-properties fo:color="#00000a" officeooo:rsid="001f616b" style:font-weight-complex="bold"/>
    </style:style>
    <style:style style:name="T35" style:family="text">
      <style:text-properties fo:color="#000000"/>
    </style:style>
    <style:style style:name="T36" style:family="text">
      <style:text-properties fo:color="#000000" fo:font-weight="bold" style:font-weight-asian="bold"/>
    </style:style>
    <style:style style:name="T37" style:family="text">
      <style:text-properties fo:color="#000000" fo:letter-spacing="-0.014cm" style:font-weight-complex="bold"/>
    </style:style>
    <style:style style:name="T38" style:family="text">
      <style:text-properties fo:color="#000000" fo:letter-spacing="-0.014cm" officeooo:rsid="00101973" style:font-weight-complex="bold"/>
    </style:style>
    <style:style style:name="T39" style:family="text">
      <style:text-properties fo:color="#000000" fo:font-size="12pt" fo:font-weight="bold" style:font-size-asian="12pt" style:font-weight-asian="bold" style:font-size-complex="12pt"/>
    </style:style>
    <style:style style:name="T40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1" style:family="text">
      <style:text-properties fo:color="#000000" fo:font-size="12pt" style:font-size-asian="12pt" style:font-size-complex="12pt"/>
    </style:style>
    <style:style style:name="T42" style:family="text">
      <style:text-properties fo:color="#000000" fo:font-size="12pt" style:font-size-asian="12pt" style:font-size-complex="12pt" style:font-weight-complex="bold"/>
    </style:style>
    <style:style style:name="T43" style:family="text">
      <style:text-properties fo:color="#000000" fo:font-size="12pt" officeooo:rsid="00120da3" style:font-size-asian="12pt" style:font-size-complex="12pt"/>
    </style:style>
    <style:style style:name="T44" style:family="text">
      <style:text-properties fo:color="#000000" fo:font-size="12pt" officeooo:rsid="00139e27" style:font-size-asian="12pt" style:font-size-complex="12pt"/>
    </style:style>
    <style:style style:name="T45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color="#000000" style:font-weight-complex="bold"/>
    </style:style>
    <style:style style:name="T47" style:family="text">
      <style:text-properties fo:color="#000000" officeooo:rsid="0014a4ce"/>
    </style:style>
    <style:style style:name="T48" style:family="text">
      <style:text-properties fo:color="#000000" officeooo:rsid="0016528f"/>
    </style:style>
    <style:style style:name="T49" style:family="text">
      <style:text-properties fo:color="#000000" officeooo:rsid="00120da3"/>
    </style:style>
    <style:style style:name="T50" style:family="text">
      <style:text-properties fo:color="#000000" officeooo:rsid="00101973"/>
    </style:style>
    <style:style style:name="T51" style:family="text">
      <style:text-properties fo:color="#000000" officeooo:rsid="0017bf58"/>
    </style:style>
    <style:style style:name="T52" style:family="text">
      <style:text-properties officeooo:rsid="00101973"/>
    </style:style>
    <style:style style:name="T53" style:family="text">
      <style:text-properties officeooo:rsid="00120da3"/>
    </style:style>
    <style:style style:name="T54" style:family="text">
      <style:text-properties officeooo:rsid="0014a4ce"/>
    </style:style>
    <style:style style:name="T55" style:family="text">
      <style:text-properties officeooo:rsid="0017bf58"/>
    </style:style>
    <style:style style:name="T56" style:family="text">
      <style:text-properties officeooo:rsid="001d6890"/>
    </style:style>
    <style:style style:name="T57" style:family="text">
      <style:text-properties officeooo:rsid="001f61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"/>
      <text:p text:style-name="P2">Uchwała nr <text:span text:style-name="T57">XXXIII/340/2020</text:span></text:p>
      <text:p text:style-name="P2">Rady <text:s/>Gminy Świdnica</text:p>
      <text:p text:style-name="P3"><text:span text:style-name="Domyślna_20_czcionka_20_akapitu"><text:span text:style-name="T1">z dnia </text:span></text:span><text:span text:style-name="Domyślna_20_czcionka_20_akapitu"><text:span text:style-name="T2">26 listopada 2020 r.</text:span></text:span></text:p>
      <text:p text:style-name="P7"/>
      <text:p text:style-name="P13"><text:span text:style-name="Domyślna_20_czcionka_20_akapitu"><text:span text:style-name="T22">w sprawie przyjęcia </text:span></text:span><text:span text:style-name="Domyślna_20_czcionka_20_akapitu"><text:span text:style-name="T23">„Programu współpracy Gminy Świdnica z organizacjami pozarz</text:span></text:span>ą<text:span text:style-name="Domyślna_20_czcionka_20_akapitu"><text:span text:style-name="T23">dowymi oraz podmiotami, o których mowa w art. 3 ust. 3 ustawy z dnia 24 kwietnia 2003 r. o działalno</text:span></text:span>ś<text:span text:style-name="Domyślna_20_czcionka_20_akapitu"><text:span text:style-name="T23">ci pożytku publicznego i o wolontariacie <text:s/>na 202</text:span></text:span><text:span text:style-name="Domyślna_20_czcionka_20_akapitu"><text:span text:style-name="T24">1</text:span></text:span><text:span text:style-name="Domyślna_20_czcionka_20_akapitu"><text:span text:style-name="T23"> rok”.</text:span></text:span></text:p>
      <text:p text:style-name="P8"/>
      <text:p text:style-name="P17"><text:s/></text:p>
      <text:p text:style-name="P26"><text:span text:style-name="Domyślna_20_czcionka_20_akapitu"><text:span text:style-name="T4"><text:s text:c="9"/></text:span></text:span><text:span text:style-name="Domyślna_20_czcionka_20_akapitu"><text:span text:style-name="T9">Na podstawie art. 18 ust. 2 pkt 15 ustawy z dnia 8 marca 1990 roku o samorządzie gminnym (</text:span></text:span><text:span text:style-name="Domyślna_20_czcionka_20_akapitu"><text:span text:style-name="T25">Dz. U. <text:s/>z 20</text:span></text:span><text:span text:style-name="Domyślna_20_czcionka_20_akapitu"><text:span text:style-name="T26">20</text:span></text:span><text:span text:style-name="Domyślna_20_czcionka_20_akapitu"><text:span text:style-name="T25"> r. poz. </text:span></text:span><text:span text:style-name="Domyślna_20_czcionka_20_akapitu"><text:span text:style-name="T26">713</text:span></text:span><text:span text:style-name="Domyślna_20_czcionka_20_akapitu"><text:span text:style-name="T25"> </text:span></text:span>z poź. zm.<text:span text:style-name="Domyślna_20_czcionka_20_akapitu"><text:span text:style-name="T9">), art. 5a ust. 1 ustawy z dnia 24 kwietnia 2003 r. o działalności pożytku publicznego i o wolontariacie ( </text:span></text:span><text:span text:style-name="Domyślna_20_czcionka_20_akapitu"><text:span text:style-name="T18">Dz. U. z 20</text:span></text:span><text:span text:style-name="Domyślna_20_czcionka_20_akapitu"><text:span text:style-name="T19">20</text:span></text:span><text:span text:style-name="Domyślna_20_czcionka_20_akapitu"><text:span text:style-name="T18"> r. poz. </text:span></text:span><text:span text:style-name="Domyślna_20_czcionka_20_akapitu"><text:span text:style-name="T19">1057</text:span></text:span><text:span text:style-name="Domyślna_20_czcionka_20_akapitu"><text:span text:style-name="T18"> </text:span></text:span><text:span text:style-name="Domyślna_20_czcionka_20_akapitu"><text:span text:style-name="T9">) uchwala się, <text:s/>co następuje:</text:span></text:span></text:p>
      <text:p text:style-name="P13"><text:span text:style-name="Domyślna_20_czcionka_20_akapitu"><text:span text:style-name="T25">§</text:span></text:span><text:span text:style-name="Domyślna_20_czcionka_20_akapitu"><text:span text:style-name="T23"> </text:span></text:span><text:span text:style-name="Domyślna_20_czcionka_20_akapitu"><text:span text:style-name="T25">1.</text:span></text:span><text:span text:style-name="Domyślna_20_czcionka_20_akapitu"><text:span text:style-name="T23"> </text:span></text:span><text:bookmark text:name="bookmark_2"/>Przyjmuje się „<text:span text:style-name="Domyślna_20_czcionka_20_akapitu"><text:span text:style-name="T25">Program współpracy Gminy Świdnica z organizacjami pozarz</text:span></text:span>ą<text:span text:style-name="Domyślna_20_czcionka_20_akapitu"><text:span text:style-name="T25">dowymi oraz podmiotami, o których mowa w art. 3 ust. 3 ustawy z dnia 24 kwietnia 2003 r. <text:s text:c="26"/>o działalno</text:span></text:span>ś<text:span text:style-name="Domyślna_20_czcionka_20_akapitu"><text:span text:style-name="T25">ci pożytku publicznego i o wolontariacie <text:s/>na 202</text:span></text:span><text:span text:style-name="Domyślna_20_czcionka_20_akapitu"><text:span text:style-name="T26">1</text:span></text:span><text:span text:style-name="Domyślna_20_czcionka_20_akapitu"><text:span text:style-name="T25"> rok” </text:span></text:span>stanowiący załącznik do niniejszej uchwały. </text:p>
      <text:p text:style-name="P20"/>
      <text:p text:style-name="P27"><text:span text:style-name="Domyślna_20_czcionka_20_akapitu"><text:span text:style-name="T6">§ 2</text:span></text:span><text:span text:style-name="Domyślna_20_czcionka_20_akapitu"><text:span text:style-name="T3">. </text:span></text:span><text:bookmark text:name="bookmark_3"/><text:span text:style-name="Domyślna_20_czcionka_20_akapitu"><text:span text:style-name="T5">Wykonanie uchwały powierza się Wójtowi Gminy Świdnica. </text:span></text:span></text:p>
      <text:p text:style-name="P68"><text:span text:style-name="Domyślna_20_czcionka_20_akapitu"><text:span text:style-name="T6">§ 3.</text:span></text:span><text:span text:style-name="Domyślna_20_czcionka_20_akapitu"><text:span text:style-name="T3"> </text:span></text:span><text:bookmark text:name="bookmark_4"/><text:span text:style-name="Domyślna_20_czcionka_20_akapitu"><text:span text:style-name="T5">Uchwała wchodzi w życie z dniem podjęcia, z mocą obowiązującą od 1 stycznia 202</text:span></text:span><text:span text:style-name="Domyślna_20_czcionka_20_akapitu"><text:span text:style-name="T7">1</text:span></text:span><text:span text:style-name="Domyślna_20_czcionka_20_akapitu"><text:span text:style-name="T5"> r.</text:span></text:span></text:p>
      <text:p text:style-name="P69"><text:span text:style-name="Domyślna_20_czcionka_20_akapitu"><text:span text:style-name="T8">Przewodnicząca Rady Gminy Świdnica</text:span></text:span></text:p>
      <text:p text:style-name="P69"><text:span text:style-name="Domyślna_20_czcionka_20_akapitu"><text:span text:style-name="T8">Regina Adamska</text:span></text:span></text:p>
      <text:p text:style-name="P28"> </text:p>
      <text:p text:style-name="P29"> </text:p>
      <text:p text:style-name="P29"/>
      <text:p text:style-name="P29"/>
      <text:p text:style-name="P29"/>
      <text:p text:style-name="P29"/>
      <text:p text:style-name="P29"><text:soft-page-break/></text:p>
      <text:p text:style-name="P4"/>
      <text:p text:style-name="P4"/>
      <text:p text:style-name="P5">Uzasadnienie</text:p>
      <text:p text:style-name="P5">do uchwały nr <text:span text:style-name="T57">XXXIII/340/2020</text:span></text:p>
      <text:p text:style-name="P5">Rady Gminy Świdnica</text:p>
      <text:p text:style-name="P6"><text:span text:style-name="Domyślna_20_czcionka_20_akapitu"><text:span text:style-name="T27">z dnia </text:span></text:span><text:span text:style-name="Domyślna_20_czcionka_20_akapitu"><text:span text:style-name="T28">26 listopada 2020 r.</text:span></text:span></text:p>
      <text:p text:style-name="P5"><text:tab/><text:tab/><text:tab/></text:p>
      <text:h text:style-name="Heading_20_2" text:outline-level="2"><text:span text:style-name="Domyślna_20_czcionka_20_akapitu"><text:span text:style-name="T29">w sprawie przyjęcia </text:span></text:span><text:span text:style-name="Domyślna_20_czcionka_20_akapitu"><text:span text:style-name="T30">„Programu współpracy Gminy Świdnica z organizacjami pozarz</text:span></text:span><text:span text:style-name="Domyślna_20_czcionka_20_akapitu"><text:span text:style-name="T32">ą</text:span></text:span><text:span text:style-name="Domyślna_20_czcionka_20_akapitu"><text:span text:style-name="T30">dowymi oraz podmiotami, o których mowa w art. 3 ust.3 ustawy <text:s/>z dnia 24 kwietnia 2003 r. o działalno</text:span></text:span><text:span text:style-name="Domyślna_20_czcionka_20_akapitu"><text:span text:style-name="T32">ś</text:span></text:span><text:span text:style-name="Domyślna_20_czcionka_20_akapitu"><text:span text:style-name="T30">ci pożytku publicznego i o wolontariacie na 202</text:span></text:span><text:span text:style-name="Domyślna_20_czcionka_20_akapitu"><text:span text:style-name="T31">1</text:span></text:span><text:span text:style-name="Domyślna_20_czcionka_20_akapitu"><text:span text:style-name="T30"> rok”.</text:span></text:span></text:h>
      <text:p text:style-name="P30"/>
      <text:p text:style-name="P39"><text:span text:style-name="Domyślna_20_czcionka_20_akapitu"><text:span text:style-name="T9">Zgodnie z obowi</text:span></text:span><text:span text:style-name="Domyślna_20_czcionka_20_akapitu"><text:span text:style-name="T20">ą</text:span></text:span><text:span text:style-name="Domyślna_20_czcionka_20_akapitu"><text:span text:style-name="T9">zuj</text:span></text:span><text:span text:style-name="Domyślna_20_czcionka_20_akapitu"><text:span text:style-name="T20">ą</text:span></text:span><text:span text:style-name="Domyślna_20_czcionka_20_akapitu"><text:span text:style-name="T9">cymi przepisami jednostka samorz</text:span></text:span><text:span text:style-name="Domyślna_20_czcionka_20_akapitu"><text:span text:style-name="T20">ą</text:span></text:span><text:span text:style-name="Domyślna_20_czcionka_20_akapitu"><text:span text:style-name="T9">du terytorialnego jest zobowi</text:span></text:span><text:span text:style-name="Domyślna_20_czcionka_20_akapitu"><text:span text:style-name="T20">ą</text:span></text:span><text:span text:style-name="Domyślna_20_czcionka_20_akapitu"><text:span text:style-name="T9">zana do uchwalania rocznego programu współpracy z organizacjami pozarz</text:span></text:span><text:span text:style-name="Domyślna_20_czcionka_20_akapitu"><text:span text:style-name="T20">ą</text:span></text:span><text:span text:style-name="Domyślna_20_czcionka_20_akapitu"><text:span text:style-name="T9">dowymi oraz innymi podmiotami, o których mowa w art. 3 ust. 3 ustawy z dnia 24 kwietnia 2003 r. <text:line-break/>o działalności pożytku publicznego i o wolontariacie ( </text:span></text:span><text:span text:style-name="Domyślna_20_czcionka_20_akapitu"><text:span text:style-name="T18">Dz. U. z 20</text:span></text:span><text:span text:style-name="Domyślna_20_czcionka_20_akapitu"><text:span text:style-name="T19">20</text:span></text:span><text:span text:style-name="Domyślna_20_czcionka_20_akapitu"><text:span text:style-name="T18"> r. poz. </text:span></text:span><text:span text:style-name="Domyślna_20_czcionka_20_akapitu"><text:span text:style-name="T19">1057</text:span></text:span><text:span text:style-name="Domyślna_20_czcionka_20_akapitu"><text:span text:style-name="T9">).</text:span></text:span></text:p>
      <text:p text:style-name="P39"><text:span text:style-name="Domyślna_20_czcionka_20_akapitu"><text:span text:style-name="T9">Projekt Programu został pozytywnie zaopiniowany przez </text:span></text:span><text:span text:style-name="Domyślna_20_czcionka_20_akapitu"><text:span text:style-name="T13">komórki organizacyjne</text:span></text:span><text:span text:style-name="Domyślna_20_czcionka_20_akapitu"><text:span text:style-name="T9"> Urzędu Gminy Świdnica oraz jednostki organizacyjne Gminy Świdnica, a następnie przyjęty przez Wójta Gminy Świdnica i poddany konsultacjom, zgodnie z </text:span></text:span><text:span text:style-name="Domyślna_20_czcionka_20_akapitu"><text:span text:style-name="T10">Uchwałą Rady Gminy Świdnica Nr LXXIII/606/2010 <text:s/>z dnia 28 października 2010 r. <text:s/>w sprawie szczegółowego sposobu konsultowania z radą działalności pożytku publicznego lub organizacjami pozarządowymi <text:s text:c="2"/>i podmiotami wymienionymi w art. 3 ust. 3 ustawy o działalności pożytku publicznego i o wolontariacie, projektów aktów prawa miejscowego w dziedzinach dotyczących działalności statutowej tych organizacji (Dz. Urz. </text:span></text:span><text:span text:style-name="Domyślna_20_czcionka_20_akapitu"><text:span text:style-name="T11">Woj. Dolnośląskiego </text:span></text:span><text:span text:style-name="Domyślna_20_czcionka_20_akapitu"><text:span text:style-name="T10">Nr 231, poz. 3870 z póź. zm.).</text:span></text:span></text:p>
      <text:p text:style-name="P13">Proponowany Program został zamieszczony w Biuletynie Informacji Publicznej,<text:line-break/>na stronie internetowej Urzędu Gminy Świdnica oraz na tablicy ogłoszeń Urzędu Gminy Świdnica. <text:span text:style-name="T56">W</text:span> terminie <text:s/>od <text:span text:style-name="T54">17</text:span> listopada 20<text:span text:style-name="T52">20</text:span> r. <text:s/>do <text:span text:style-name="T54">19</text:span> listopada 20<text:span text:style-name="T52">20</text:span> r.<text:span text:style-name="Domyślna_20_czcionka_20_akapitu"><text:span text:style-name="T9"> </text:span></text:span><text:span text:style-name="Domyślna_20_czcionka_20_akapitu"><text:span text:style-name="T15">zostały </text:span></text:span><text:span text:style-name="Domyślna_20_czcionka_20_akapitu"><text:span text:style-name="T9">przeprowadzone </text:span></text:span><text:span text:style-name="Domyślna_20_czcionka_20_akapitu"><text:span text:style-name="T16">konsulatcje </text:span></text:span><text:span text:style-name="Domyślna_20_czcionka_20_akapitu"><text:span text:style-name="T9">w formie pisemn</text:span></text:span><text:span text:style-name="Domyślna_20_czcionka_20_akapitu"><text:span text:style-name="T16">ej</text:span></text:span><text:span text:style-name="Domyślna_20_czcionka_20_akapitu"><text:span text:style-name="T9">, w tym ankiet</text:span></text:span><text:span text:style-name="Domyślna_20_czcionka_20_akapitu"><text:span text:style-name="T16">y</text:span></text:span><text:span text:style-name="Domyślna_20_czcionka_20_akapitu"><text:span text:style-name="T9">. </text:span></text:span><text:span text:style-name="Domyślna_20_czcionka_20_akapitu"><text:span text:style-name="T15">Przedstawiciele organizacji pozarządowych oraz innych podmiotów prowadzących dzialalniość społecznie u</text:span></text:span><text:span text:style-name="Domyślna_20_czcionka_20_akapitu"><text:span text:style-name="T16">ż</text:span></text:span><text:span text:style-name="Domyślna_20_czcionka_20_akapitu"><text:span text:style-name="T15">yteczną, </text:span></text:span><text:span text:style-name="Domyślna_20_czcionka_20_akapitu"><text:span text:style-name="T16">n</text:span></text:span><text:span text:style-name="Domyślna_20_czcionka_20_akapitu"><text:span text:style-name="T15">ie wnieśli uwag do projektu Programu. Stąd zasadnym jest podjęcie <text:s/>ww uchwały przez Radę Gminy Świdnica.</text:span></text:span></text:p>
      <text:p text:style-name="P31"/>
      <text:p text:style-name="P40"><text:tab/><text:tab/><text:tab/><text:tab/><text:tab/><text:tab/><text:tab/><text:tab/></text:p>
      <text:p text:style-name="P40"><text:tab/><text:tab/><text:tab/><text:tab/><text:tab/><text:tab/><text:tab/><text:tab/> </text:p>
      <text:p text:style-name="P40"><text:tab/><text:tab/><text:tab/><text:tab/><text:tab/><text:tab/> <text:s text:c="23"/><text:span text:style-name="T52">Sekretarz Gminy</text:span></text:p>
      <text:p text:style-name="P40"/>
      <text:p text:style-name="P31"/>
      <text:p text:style-name="P66"><text:span text:style-name="Domyślna_20_czcionka_20_akapitu"><text:span text:style-name="T17">Sporz. </text:span></text:span><text:span text:style-name="Domyślna_20_czcionka_20_akapitu"><text:span text:style-name="T12">Sylwia Nosal-Ordowska</text:span></text:span><text:span text:style-name="Domyślna_20_czcionka_20_akapitu"><text:span text:style-name="T9"><text:tab/></text:span></text:span></text:p>
      <text:p text:style-name="P66"><text:span text:style-name="Domyślna_20_czcionka_20_akapitu"><text:span text:style-name="T9"/></text:span></text:p>
      <text:p text:style-name="P66"><text:span text:style-name="Domyślna_20_czcionka_20_akapitu"><text:span text:style-name="T17">Radca prawny</text:span></text:span><text:span text:style-name="Domyślna_20_czcionka_20_akapitu"><text:span text:style-name="T9"><text:tab/><text:tab/><text:tab/><text:tab/><text:tab/><text:tab/><text:tab/><text:tab/><text:tab/><text:tab/><text:tab/><text:tab/><text:tab/><text:tab/><text:tab/></text:span></text:span></text:p>
      <text:p text:style-name="P73">Załącznik</text:p>
      <text:p text:style-name="P46">do Uchwały nr <text:span text:style-name="T57">XXXIII/340/2020</text:span></text:p>
      <text:p text:style-name="P43">Rady Gminy Świdnica</text:p>
      <text:p text:style-name="P44"><text:span text:style-name="Domyślna_20_czcionka_20_akapitu"><text:span text:style-name="T33">z dnia </text:span></text:span><text:span text:style-name="Domyślna_20_czcionka_20_akapitu"><text:span text:style-name="T34">26 listopada 2020 r.</text:span></text:span></text:p>
      <text:p text:style-name="P21"/>
      <text:p text:style-name="P22"/>
      <text:p text:style-name="P23"/>
      <text:p text:style-name="P9">Wstęp</text:p>
      <text:p text:style-name="P41">Program obejmuje relacje między Gminą Świdnica a organizacjami pozarządowymi oraz podmiotami, o których mowa w art. 3 ust. 3 ustawy z 24 kwietnia 2003r. o działalności pożytku publicznego i o wolontariacie. Jest wyrazem współpracy Gminy <text:s/>z tymi organizacjami, a także wiąże się z realizacją zasady pomocniczości oraz służy umacnianiu uprawnień obywateli i ich wspólnot. Program reguluje zakres współpracy w wymiarze finansowym oraz pozafinansowym, określa też jej formy. Jest wyrazem polityki władz Gminy wobec organizacji pozarządowych <text:s/>i innych podmiotów prowadzących działalność pożytku publicznego, zmierzającej do zapewnienia im możliwości do działania <text:s/>na terenie Gminy Świdnica.</text:p>
      <text:p text:style-name="P14"/>
      <text:p text:style-name="P14"/>
      <text:p text:style-name="P48">Rozdział 1</text:p>
      <text:p text:style-name="P48">Postanowienia ogólne</text:p>
      <text:p text:style-name="P14"/>
      <text:p text:style-name="P51"><text:span text:style-name="Domyślna_20_czcionka_20_akapitu"><text:span text:style-name="T36">§ 1</text:span></text:span><text:span text:style-name="Domyślna_20_czcionka_20_akapitu"><text:span text:style-name="T35">.Ilekroć w Programie jest mowa o:</text:span></text:span></text:p>
      <text:list xml:id="list2789369380107706177" text:style-name="WWNum1">
        <text:list-item text:start-value="1">
          <text:p text:style-name="P88"><text:span text:style-name="Domyślna_20_czcionka_20_akapitu"><text:span text:style-name="T36">ustawie</text:span></text:span><text:span text:style-name="Domyślna_20_czcionka_20_akapitu"><text:span text:style-name="T35"> - należy przez to rozumieć ustawę z dnia 24 kwietnia 2003 r. o działalności pożytku publicznego i o wolontariacie (</text:span></text:span><text:span text:style-name="Domyślna_20_czcionka_20_akapitu"><text:span text:style-name="T37"> Dz.. U. z 20</text:span></text:span><text:span text:style-name="Domyślna_20_czcionka_20_akapitu"><text:span text:style-name="T38">20</text:span></text:span><text:span text:style-name="Domyślna_20_czcionka_20_akapitu"><text:span text:style-name="T37"> r. poz. </text:span></text:span><text:span text:style-name="h1"><text:span text:style-name="T38">1057</text:span></text:span><text:span text:style-name="Domyślna_20_czcionka_20_akapitu"><text:span text:style-name="T35">),</text:span></text:span></text:p>
        </text:list-item>
        <text:list-item>
          <text:p text:style-name="P88"><text:span text:style-name="Domyślna_20_czcionka_20_akapitu"><text:span text:style-name="T36">Gminie </text:span></text:span><text:span text:style-name="Domyślna_20_czcionka_20_akapitu"><text:span text:style-name="T35">- <text:s/>należy przez to rozumieć Gminę Świdnica,</text:span></text:span></text:p>
        </text:list-item>
        <text:list-item>
          <text:p text:style-name="P88"><text:span text:style-name="Domyślna_20_czcionka_20_akapitu"><text:span text:style-name="T36">Radzie</text:span></text:span><text:span text:style-name="Domyślna_20_czcionka_20_akapitu"><text:span text:style-name="T35">- należy przez to rozumieć Radę Gminy Świdnica,</text:span></text:span></text:p>
        </text:list-item>
        <text:list-item>
          <text:p text:style-name="P88"><text:span text:style-name="Domyślna_20_czcionka_20_akapitu"><text:span text:style-name="T36">Wójcie</text:span></text:span><text:span text:style-name="Domyślna_20_czcionka_20_akapitu"><text:span text:style-name="T35"> - <text:s/>rozumie się przez to Wójta Gminy Świdnica,</text:span></text:span></text:p>
        </text:list-item>
        <text:list-item>
          <text:p text:style-name="P88"><text:span text:style-name="Domyślna_20_czcionka_20_akapitu"><text:span text:style-name="T36">Programie</text:span></text:span><text:span text:style-name="Domyślna_20_czcionka_20_akapitu"><text:span text:style-name="T35"> - należy przez to rozumieć Program współpracy Gminy Świdnica <text:s text:c="28"/>z organizacjami pozarządowymi oraz podmiotami prowadzącymi działalność pożytku publicznego na 2020 rok,</text:span></text:span></text:p>
        </text:list-item>
        <text:list-item>
          <text:p text:style-name="P88"><text:span text:style-name="Domyślna_20_czcionka_20_akapitu"><text:span text:style-name="T36">podmiotach Programu</text:span></text:span><text:span text:style-name="Domyślna_20_czcionka_20_akapitu"><text:span text:style-name="T35"> - należy przez to rozumieć organizacje pozarządowe oraz podmioty prowadzące działalność pożytku publicznego, o których mowa <text:s text:c="2"/>w art. 3 ustawy,</text:span></text:span></text:p>
        </text:list-item>
        <text:list-item>
          <text:p text:style-name="P88"><text:span text:style-name="Domyślna_20_czcionka_20_akapitu"><text:span text:style-name="T36">dotacji</text:span></text:span><text:span text:style-name="Domyślna_20_czcionka_20_akapitu"><text:span text:style-name="T35"> - należy przez to rozumieć dotację w rozumieniu art. 221 ustawy z dnia 27 sierpnia 2009 r. o finansach publicznych (</text:span></text:span><text:span text:style-name="h1"><text:span text:style-name="T35">Dz.U. 2019 poz. 869</text:span></text:span><text:span text:style-name="Domyślna_20_czcionka_20_akapitu"><text:span text:style-name="T35"> z późn. zm.),</text:span></text:span></text:p>
        </text:list-item>
        <text:list-item>
          <text:p text:style-name="P88"><text:span text:style-name="Domyślna_20_czcionka_20_akapitu"><text:span text:style-name="T36">konkursie</text:span></text:span><text:span text:style-name="Domyślna_20_czcionka_20_akapitu"><text:span text:style-name="T35"> – należy przez to rozumieć otwarty konkurs ofert, o którym mowa <text:s text:c="26"/>w art. 11, ust. 2 ustawy.</text:span></text:span></text:p>
        </text:list-item>
      </text:list>
      <text:p text:style-name="P16"/>
      <text:p text:style-name="P16"/>
      <text:p text:style-name="P16"/>
      <text:p text:style-name="P48"/>
      <text:p text:style-name="P48"/>
      <text:p text:style-name="P48"><text:soft-page-break/></text:p>
      <text:p text:style-name="P48">Rozdział 2</text:p>
      <text:p text:style-name="P48">Cel główny i cele szczegółowe Programu</text:p>
      <text:p text:style-name="P49"/>
      <text:p text:style-name="P14"><text:span text:style-name="Domyślna_20_czcionka_20_akapitu"><text:span text:style-name="T21">§ 2</text:span></text:span>. Celem głównym Programu jest podniesienie poziomu życia mieszkańców Gminy oraz poprawa konkurencyjności regionu przy respektowaniu zasad zrównoważonego rozwoju <text:s/>poprzez:</text:p>
      <text:list xml:id="list6050215408050976623" text:style-name="WWNum2">
        <text:list-item text:start-value="1">
          <text:p text:style-name="P74">poprawę współpracy międzysektorowej pomiędzy sektorem pozarządowym <text:s text:c="30"/>a administracja publiczną,</text:p>
        </text:list-item>
        <text:list-item>
          <text:p text:style-name="P74">wzmocnienie potencjału sektora pozarządowego w Gminie będącego jednym <text:s text:c="22"/>z elementów rozwoju społeczeństwa obywatelskiego,</text:p>
        </text:list-item>
        <text:list-item>
          <text:p text:style-name="P74">tworzenie warunków do zwiększenia aktywności społecznej mieszkańców gminy,</text:p>
        </text:list-item>
        <text:list-item>
          <text:p text:style-name="P74">rozwój partnerstwa publiczno-społecznego z ukierunkowaniem na zlecanie zadań publicznych organizacjom pozarządowym,</text:p>
        </text:list-item>
        <text:list-item>
          <text:p text:style-name="P74">włączenie organizacji pozarządowych do realizacji polityki rozwoju Gminy,</text:p>
        </text:list-item>
        <text:list-item>
          <text:p text:style-name="P74">podnoszenie standardów współpracy Gminy i organizacji pozarządowych w aspekcie realizacji zasad: pomocniczości, suwerenności stron, partnerstwa, efektywności, uczciwej konkurencji i jawności,</text:p>
        </text:list-item>
        <text:list-item>
          <text:p text:style-name="P74">współpracę z organizacjami pozarządowymi wspierając inicjatywy oraz nowatorskie rozwiązania wychodzące naprzeciw oczekiwaniom i dążeniom społecznym oraz umożliwiające rozwiązywanie problemów społecznych.</text:p>
        </text:list-item>
      </text:list>
      <text:p text:style-name="P14"><text:span text:style-name="Domyślna_20_czcionka_20_akapitu"><text:span text:style-name="T21">§ 3</text:span></text:span>. Celami szczegółowymi Programu są :</text:p>
      <text:list xml:id="list8333875138648413678" text:style-name="WWNum3">
        <text:list-item text:start-value="1">
          <text:p text:style-name="P75">utworzenie, opartego na partnerstwie i reprezentacji, systemu komunikacji <text:s text:c="27"/>i współdziałania Gminy z organizacjami pozarządowymi,</text:p>
        </text:list-item>
        <text:list-item>
          <text:p text:style-name="P75">zwiększanie udziału zadań realizowanych przez Gminę we współdziałaniu <text:s text:c="27"/>z organizacjami pozarządowymi, promocja powierzania zadań organizacjom pozarządowym,</text:p>
        </text:list-item>
        <text:list-item>
          <text:p text:style-name="P75">wspieranie działań na rzecz rozwoju aktywności obywatelskiej i samoorganizacji społeczności w regionie,</text:p>
        </text:list-item>
        <text:list-item>
          <text:p text:style-name="P75">współdziałanie Gminy i organizacji pozarządowych w zakresie pozyskiwania środków <text:s text:c="14"/>z funduszy krajowych i międzynarodowych, ze szczególnym uwzględnieniem Europejskiego Funduszu Społecznego i innych funduszy europejskich.</text:p>
        </text:list-item>
      </text:list>
      <text:p text:style-name="P47"/>
      <text:p text:style-name="P47"/>
      <text:p text:style-name="P48">Rozdział 3</text:p>
      <text:p text:style-name="P48">Zasady współpracy</text:p>
      <text:p text:style-name="P14"/>
      <text:p text:style-name="P51"><text:span text:style-name="Domyślna_20_czcionka_20_akapitu"><text:span text:style-name="T36">§ 4.</text:span></text:span><text:span text:style-name="Domyślna_20_czcionka_20_akapitu"><text:span text:style-name="T35"> Współpraca Gminy z podmiotami Programu opiera się na następujących zasadach:</text:span></text:span></text:p>
      <text:list xml:id="list4229133470704640152" text:style-name="WWNum4">
        <text:list-item text:start-value="1">
          <text:p text:style-name="P76"><text:span text:style-name="Domyślna_20_czcionka_20_akapitu"><text:span text:style-name="T21">pomocniczości</text:span></text:span>, co oznacza, że Gmina może powierzać podmiotom programu realizację zadań własnych, a podmioty programu zapewniają jego wykonanie w sposób ekonomiczny, profesjonalny i terminowy,</text:p>
        </text:list-item>
        <text:list-item>
          <text:p text:style-name="P76"><text:span text:style-name="Domyślna_20_czcionka_20_akapitu"><text:span text:style-name="T21">suwerenności stron</text:span></text:span>, co oznacza, iż współpracujące strony samodzielnie i w sposób niezależny podejmują działania w zakresie współpracy,</text:p>
        </text:list-item>
        <text:list-item>
          <text:p text:style-name="P76"><text:span text:style-name="Domyślna_20_czcionka_20_akapitu"><text:span text:style-name="T21">partnerstwa</text:span></text:span>, co oznacza, iż współpraca realizowana jest w zakresie: uczestnictwa <text:soft-page-break/>podmiotów programu w rozeznawaniu i definiowaniu problemów mieszkańców Gminy, sugerowaniu zakresu współpracy,</text:p>
        </text:list-item>
        <text:list-item>
          <text:p text:style-name="P76"><text:span text:style-name="Domyślna_20_czcionka_20_akapitu"><text:span text:style-name="T21">efektywności</text:span></text:span>, co polega na wspólnym dążeniu Gminy i podmiotów programu <text:s text:c="19"/>do osiągania najlepszych efektów w realizacji zadań publicznych,</text:p>
        </text:list-item>
        <text:list-item>
          <text:p text:style-name="P76"><text:span text:style-name="Domyślna_20_czcionka_20_akapitu"><text:span text:style-name="T21">uczciwej konkurencji</text:span></text:span>, co oznacza konkurencję zgodną z uczciwymi zwyczajami <text:s text:c="16"/>i prawem w dziedzinie współpracy w zakresie określonym ustawą,</text:p>
        </text:list-item>
        <text:list-item>
          <text:p text:style-name="P76"><text:span text:style-name="Domyślna_20_czcionka_20_akapitu"><text:span text:style-name="T21">jawności</text:span></text:span>, zgodnie z którą Gmina udostępnia współpracującym z nim organizacjom informacje o zamiarach i celach realizowanych zadań publicznych, mogących stanowić przedmiot współpracy oraz zapewnia przejrzystość procedur przyznawania dotacji.</text:p>
        </text:list-item>
      </text:list>
      <text:p text:style-name="P47"/>
      <text:p text:style-name="P47"/>
      <text:p text:style-name="P52">Rozdział 4</text:p>
      <text:p text:style-name="P52">Podmioty współpracy</text:p>
      <text:p text:style-name="P14"/>
      <text:p text:style-name="P50"><text:span text:style-name="Domyślna_20_czcionka_20_akapitu"><text:span text:style-name="T36">§ 5. </text:span></text:span><text:span text:style-name="Domyślna_20_czcionka_20_akapitu"><text:span text:style-name="T35">Podmiotami realizującymi współpracę są:</text:span></text:span></text:p>
      <text:list xml:id="list1941159797535469860" text:style-name="WWNum5">
        <text:list-item text:start-value="1">
          <text:p text:style-name="P86">Rada i jej komisje, które wyznaczają kierunki polityki społecznej gminy oraz określają wysokość środków przeznaczonych na dofinansowanie przedsięwzięć realizowanych przez organizacje,</text:p>
        </text:list-item>
        <text:list-item>
          <text:p text:style-name="P86">Wójt, który podejmuje decyzje o priorytetach współpracy z podmiotami Programu, ogłasza otwarte konkursy na realizację zadań skierowanych do podmiotów programu, dysponuje środkami w ramach budżetu, decyduje o wyborze ofert i innych formach pomocy poszczególnym podmiotom Programu,</text:p>
        </text:list-item>
        <text:list-item>
          <text:p text:style-name="P86">organizacje realizujące zadania publiczne dla mieszkańców Gminy lub na jej terenie bez względu na siedzibę organizacji,</text:p>
        </text:list-item>
        <text:list-item>
          <text:p text:style-name="P86">podmioty wymienione w art. 3 ust 3 ustawy o działalności pożytku publicznego <text:s text:c="20"/>i wolontariacie.</text:p>
        </text:list-item>
      </text:list>
      <text:p text:style-name="P24"/>
      <text:p text:style-name="P24"/>
      <text:p text:style-name="P52">Rozdział 5</text:p>
      <text:p text:style-name="P52">Zakres przedmiotowy</text:p>
      <text:p text:style-name="P10"/>
      <text:p text:style-name="P14"><text:span text:style-name="Domyślna_20_czcionka_20_akapitu"><text:span text:style-name="T21">§ 6</text:span></text:span>. 1. Obszar współpracy Gminy i organizacji obejmuje sferę zadań publicznych, <text:s/>o których mowa w art.4 ust.1 ustawy.</text:p>
      <text:p text:style-name="P50"><text:span text:style-name="T35">2. Jako zadania priorytetowe Gminy w roku 202</text:span><text:span text:style-name="T50">1</text:span><text:span text:style-name="T35"> określa się zadania o charakterze gminnym, międzygminnym, lokalnym, regionalnym, powiatowym, wojewódzkim, ogólnopolskim, międzynarodowym z zakresu:</text:span></text:p>
      <text:p text:style-name="P14"/>
      <text:p text:style-name="P15"><text:span text:style-name="T54"><text:s text:c="6"/>1) </text:span><text:span text:style-name="Domyślna_20_czcionka_20_akapitu"><text:span text:style-name="T21">turystyki, agroturystyki i promocji:</text:span></text:span></text:p>
      <text:list xml:id="list2854510494744156520" text:style-name="WWNum8">
        <text:list-item text:start-value="1">
          <text:p text:style-name="P70">zadania związane z promocją walorów turystycznych regionu (m.in.: spotkania, targi, sympozja, wystawy, konkursy wiedzy o walorach regionu, festyny, publikacje, foldery),</text:p>
        </text:list-item>
        <text:list-item>
          <text:p text:style-name="P70">szkolenia, zloty i inne,</text:p>
        </text:list-item>
        <text:list-item>
          <text:p text:style-name="P70"><text:soft-page-break/>zadania związane z rozwojem szlaków turystycznych oraz organizacją innych zadań promujących walory regionu.</text:p>
        </text:list-item>
      </text:list>
      <text:p text:style-name="P25"/>
      <text:p text:style-name="P15"><text:span text:style-name="T47"><text:s text:c="6"/></text:span><text:span text:style-name="T51">2</text:span><text:span text:style-name="T47">) </text:span><text:span text:style-name="T36">kultury, sztuki, i edukacji:</text:span></text:p>
      <text:list xml:id="list8472947016429877756" text:style-name="WWNum9">
        <text:list-item text:start-value="1">
          <text:p text:style-name="P72">promowanie, pielęgnowanie i prezentowanie tradycji narodowych oraz regionalnych <text:s text:c="9"/>(m.in. warsztaty, kursy, sympozja),</text:p>
        </text:list-item>
        <text:list-item>
          <text:p text:style-name="P72">wspieranie przedsięwzięć artystycznych i edukacyjnych,</text:p>
        </text:list-item>
        <text:list-item>
          <text:p text:style-name="P64">wspieranie zespołów artystycznych kultywujących tradycje lokalne, mających swą siedzibę na terenie gminy,</text:p>
        </text:list-item>
        <text:list-item>
          <text:p text:style-name="P64">organizowanie przeglądów artystycznych, koncertów, konkursów, wystaw mających na celu promowanie miejscowej tradycji, <text:span text:style-name="T55">obiektów sakralnych, pałaców i terenów rekreacyjnych turystycznie</text:span>,</text:p>
        </text:list-item>
        <text:list-item>
          <text:p text:style-name="P64">działania mające na celu propagowanie naszej kultury i tradycji w krajach Unii Europejskiej,</text:p>
        </text:list-item>
        <text:list-item>
          <text:p text:style-name="P64">wspieranie inicjatyw w zakresie tworzenia i bieżącego funkcjonowania szkół <text:s text:c="22"/>i placówek,</text:p>
        </text:list-item>
        <text:list-item>
          <text:p text:style-name="P64">prezentacja i promocja osiągnięć oświatowych, projektów i programów inwestycyjnych,</text:p>
        </text:list-item>
        <text:list-item>
          <text:p text:style-name="P64">pielęgnowanie tradycji i patriotyzmu.</text:p>
        </text:list-item>
      </text:list>
      <text:p text:style-name="P33"/>
      <text:p text:style-name="P34"><text:span text:style-name="T54"><text:s text:c="5"/>3) </text:span><text:span text:style-name="T21">ekologii oraz ochrony dziedzictwa przyrodniczego i ochrony zwierząt:</text:span></text:p>
      <text:list xml:id="list2011100607596441653" text:style-name="WWNum10">
        <text:list-item text:start-value="1">
          <text:p text:style-name="P77">projekty z zakresu organizacji m.in. imprez edukacyjnych, sympozjów, szkoleń, warsztatów, konkursów,</text:p>
        </text:list-item>
        <text:list-item>
          <text:p text:style-name="P77">realizacja przedsięwzięć związanych z ochroną dziedzictwa przyrodniczego,</text:p>
        </text:list-item>
        <text:list-item>
          <text:p text:style-name="P77">realizacją zadań związanych z ochroną zwierząt,</text:p>
        </text:list-item>
        <text:list-item>
          <text:p text:style-name="P77">wspieranie inicjatyw ekologicznych,</text:p>
        </text:list-item>
        <text:list-item>
          <text:p text:style-name="P77">edukacja społeczeństwa w zakresie ochrony środowiska.</text:p>
        </text:list-item>
      </text:list>
      <text:p text:style-name="P14"/>
      <text:p text:style-name="P15"><text:span text:style-name="T54"><text:s text:c="6"/>4) </text:span><text:span text:style-name="T21">pomocy społecznej:</text:span></text:p>
      <text:list xml:id="list8026317659527024652" text:style-name="WWNum11">
        <text:list-item text:start-value="1">
          <text:p text:style-name="P78">projekty wspomagające przeciwdziałanie bezrobociu, aktywizację zawodową <text:s text:c="23"/>i społeczną mieszkańców Gminy wykluczonych lub zagrożonych wykluczeniem,</text:p>
        </text:list-item>
        <text:list-item>
          <text:p text:style-name="P78">wsparcie osób o niskim statusie materialnym,</text:p>
        </text:list-item>
        <text:list-item>
          <text:p text:style-name="P78">pomoc osobom i rodzinom w sytuacji kryzysu,</text:p>
        </text:list-item>
        <text:list-item>
          <text:p text:style-name="P78">wspieranie działań prowadzonych na rzecz przeciwdziałania przemocy w rodzinie,</text:p>
        </text:list-item>
        <text:list-item>
          <text:p text:style-name="P78">działania na rzecz osób w wieku senioralnym i samotnych,</text:p>
        </text:list-item>
        <text:list-item>
          <text:p text:style-name="P78">działania w zakresie profilaktyki i rozwiązywania problemów alkoholowych, promocja trzeźwego stylu życia,</text:p>
        </text:list-item>
        <text:list-item>
          <text:p text:style-name="P78">prowadzenie świetlic socjoterapeutycznych dla dzieci i młodzieży,</text:p>
        </text:list-item>
        <text:list-item>
          <text:p text:style-name="P78">opieka paliatywna,</text:p>
        </text:list-item>
        <text:list-item>
          <text:p text:style-name="P78">pozyskiwanie i dystrybucja żywności.</text:p>
        </text:list-item>
      </text:list>
      <text:p text:style-name="P14"/>
      <text:p text:style-name="P15"><text:span text:style-name="T54"><text:s text:c="6"/>5) </text:span><text:span text:style-name="T21">wypoczynku dzieci i młodzieży:</text:span></text:p>
      <text:list xml:id="list8442759734838620452" text:style-name="WWNum12">
        <text:list-item text:start-value="1">
          <text:p text:style-name="P71">organizacji wypoczynku zimowego,</text:p>
        </text:list-item>
        <text:list-item>
          <text:p text:style-name="P71">organizacji wypoczynku letniego.</text:p>
        </text:list-item>
      </text:list>
      <text:p text:style-name="P25"><text:soft-page-break/></text:p>
      <text:p text:style-name="P15"><text:span text:style-name="T47"><text:s text:c="5"/></text:span><text:span text:style-name="T51">6</text:span><text:span text:style-name="T47">) </text:span><text:span text:style-name="T36">ochrony i promocji zdrowia:</text:span></text:p>
      <text:list xml:id="list3542497421546261744" text:style-name="WWNum13">
        <text:list-item text:start-value="1">
          <text:p text:style-name="P87">wsparcie projektów z zakresu oświaty prozdrowotnej,</text:p>
        </text:list-item>
        <text:list-item>
          <text:p text:style-name="P87">wspieranie działań mających na celu promocję zdrowego trybu życia,</text:p>
        </text:list-item>
        <text:list-item>
          <text:p text:style-name="P87">działania w zakresie profilaktyki i promocji zdrowia,</text:p>
        </text:list-item>
        <text:list-item>
          <text:p text:style-name="P87"><text:s/>działania na rzecz osób chorych, niepełnosprawnych i pomoc ich rodzinom.</text:p>
        </text:list-item>
      </text:list>
      <text:p text:style-name="P25"/>
      <text:p text:style-name="P15"><text:span text:style-name="T47"><text:s text:c="6"/></text:span><text:span text:style-name="T51">7</text:span><text:span text:style-name="T47">) </text:span><text:span text:style-name="T21">ratownictwa i ochrony ludności:</text:span></text:p>
      <text:list xml:id="list907995652310318822" text:style-name="WWNum14">
        <text:list-item text:start-value="1">
          <text:p text:style-name="P79">realizacja zadań zapewniających bezpieczeństwo mieszkańców,</text:p>
        </text:list-item>
        <text:list-item>
          <text:p text:style-name="P79">edukacja w zakresie pierwszej pomocy,</text:p>
        </text:list-item>
        <text:list-item>
          <text:p text:style-name="P79">upowszechnianie wiedzy i umiejętności <text:s/>na rzecz obronności państwa.</text:p>
        </text:list-item>
      </text:list>
      <text:p text:style-name="P14"/>
      <text:p text:style-name="P15"><text:span text:style-name="T54"><text:s text:c="6"/>8) </text:span><text:span text:style-name="T21">przedsiębiorczości:</text:span></text:p>
      <text:list xml:id="list9121393080647807021" text:style-name="WWNum15">
        <text:list-item text:start-value="1">
          <text:p text:style-name="P80">wspomaganie rozwoju przedsiębiorczości, w tym organizacja imprez gospodarczych,</text:p>
        </text:list-item>
        <text:list-item>
          <text:p text:style-name="P80">tworzenie warunków rozwoju.</text:p>
        </text:list-item>
      </text:list>
      <text:p text:style-name="P14"/>
      <text:p text:style-name="P49">3. Wójt może, na wniosek podmiotu Programu, rozszerzyć listę zadań realizowanych w roku 202<text:span text:style-name="T53">1</text:span>, po zasięgnięciu opinii właściwej komisji Rady Gminy i uzgodnieniu <text:s text:c="35"/>z zainteresowanymi organizacjami.</text:p>
      <text:p text:style-name="P11"/>
      <text:p text:style-name="P11"/>
      <text:p text:style-name="P19">Rozdział 6</text:p>
      <text:p text:style-name="P19">Formy współpracy</text:p>
      <text:p text:style-name="P18"/>
      <text:p text:style-name="P14"><text:span text:style-name="Domyślna_20_czcionka_20_akapitu"><text:span text:style-name="T21">§ 7</text:span></text:span>. Współpraca Gminy z podmiotami Programu może mieć następujące formy:</text:p>
      <text:list xml:id="list2793140516029036103" text:style-name="WWNum16">
        <text:list-item text:start-value="1">
          <text:p text:style-name="P81">wzajemne informowanie się o planowanych kierunkach działalności i współdziałania <text:s text:c="14"/>w celu zharmonizowania tych kierunków:</text:p>
        </text:list-item>
      </text:list>
      <text:list xml:id="list4388949348258373499" text:style-name="WWNum17">
        <text:list-item text:start-value="1">
          <text:p text:style-name="P82">powierzenie wykonania zadań publicznych wraz z udzieleniem dotacji na finansowanie ich realizacji,</text:p>
        </text:list-item>
        <text:list-item>
          <text:p text:style-name="P82">wspieranie wykonywania zadań publicznych poprzez udzielenie dotacji na dofinansowanie ich realizacji,</text:p>
        </text:list-item>
        <text:list-item>
          <text:p text:style-name="P65">prowadzenie na stronie internetowej Gminy bazy danych o organizacjach <text:s/>oraz publikowanie ważnych informacji w serwisie informacyjnym,</text:p>
        </text:list-item>
        <text:list-item>
          <text:p text:style-name="P82">konsultowanie z podmiotami Programu, odpowiednio do zakresu ich działalności, projektów aktów normatywnych w sprawach dotyczących działalności statutowych tych organizacji,</text:p>
        </text:list-item>
        <text:list-item>
          <text:p text:style-name="P82">angażowanie podmiotów programu do wymiany doświadczeń, prezentacji osiągnięć,</text:p>
        </text:list-item>
        <text:list-item>
          <text:p text:style-name="P83">inicjowanie lub współorganizowanie szkoleń podnoszących jakość pracy organizacji w sferze zadań publicznych,</text:p>
          <text:p text:style-name="P85"><text:span text:style-name="T55"><text:s text:c="12"/>2) </text:span><text:span text:style-name="T35">I</text:span><text:span text:style-name="T51">n</text:span><text:span text:style-name="T35">ne formy wsparcia mogą obejmować:</text:span></text:p>
        </text:list-item>
      </text:list>
      <text:list xml:id="list4167106059472329665" text:style-name="WWNum18">
        <text:list-item text:start-value="1">
          <text:p text:style-name="P84">udzielanie pożyczek, gwarancji, poręczeń organizacjom pozarządowym na realizację zadań ze sfery pożytku społecznego,</text:p>
        </text:list-item>
        <text:list-item>
          <text:p text:style-name="P84">udzielenie pomocy przy organizowaniu spotkań otwartych przez organizacje, których <text:soft-page-break/>tematyka wiąże się z Programem, np. poprzez możliwość nieodpłatnego udostępnienia lokalu , środków technicznych itp.,</text:p>
        </text:list-item>
        <text:list-item>
          <text:p text:style-name="P84">udzielanie pomocy w pozyskiwaniu środków finansowych na realizację zadań publicznych z innych źródeł niż dotacja Gminy,</text:p>
        </text:list-item>
        <text:list-item>
          <text:p text:style-name="P84">przystępowanie Gminy do partnerstwa w projektach kierowanych przez organizacje pozarządowe do funduszy europejskich lub innych,</text:p>
        </text:list-item>
        <text:list-item>
          <text:p text:style-name="P84">rekomendowanie projektów realizowanych przez podmioty Programu.</text:p>
        </text:list-item>
      </text:list>
      <text:p text:style-name="P14"/>
      <text:p text:style-name="P14"/>
      <text:p text:style-name="P35">Rozdział 7</text:p>
      <text:p text:style-name="P36">Priorytetowe zadania publiczne</text:p>
      <text:p text:style-name="P37"/>
      <text:p text:style-name="P54"><text:span text:style-name="Domyślna_20_czcionka_20_akapitu"><text:span text:style-name="T40">§ 8.</text:span></text:span><text:span text:style-name="Domyślna_20_czcionka_20_akapitu"><text:span text:style-name="T42"> <text:s/>Realizacja priorytetowych zadań publicznych</text:span></text:span><text:span text:style-name="Domyślna_20_czcionka_20_akapitu"><text:span text:style-name="T41"> objętych Programem Współpracy:</text:span></text:span></text:p>
      <text:p text:style-name="P60"/>
      <text:p text:style-name="P61"><text:span text:style-name="T55">1) </text:span><text:s/><text:span text:style-name="T55">u</text:span>powszechnianie kultury, sztuki, ochrony dóbr kultury i tradycji w zakresie:</text:p>
      <text:p text:style-name="P61"/>
      <text:list xml:id="list929105185985505326" text:style-name="WWNum20">
        <text:list-item text:start-value="1">
          <text:p text:style-name="P89">organizowania imprez kulturalnych, <text:span text:style-name="T55">koncertów,</text:span> konferencji, dyskusji i prelekcji, zwłaszcza związanych z promocją dziedzictwa kulturowego Gminy,</text:p>
        </text:list-item>
        <text:list-item>
          <text:p text:style-name="P89">organizowania na terenie Gminy obchodów rocznic w celu upamiętnienia walki <text:s text:c="21"/>o niepodległość kraju oraz obchodów rocznic i świąt państwowych związanych <text:s text:c="25"/>z historią kraju i historią gminy.</text:p>
        </text:list-item>
      </text:list>
      <text:p text:style-name="P62"/>
      <text:p text:style-name="P62"><text:span text:style-name="T55">2)</text:span> <text:span text:style-name="T55">u</text:span>powszechnianie działań w zakresie ochrony i promocji zdrowia:</text:p>
      <text:p text:style-name="P62"/>
      <text:list xml:id="list7492808016467269738" text:style-name="WWNum21">
        <text:list-item text:start-value="1">
          <text:p text:style-name="P90">działania na rzecz osób w wieku senioralnym, chorych i niepełnosprawnych,</text:p>
        </text:list-item>
        <text:list-item>
          <text:p text:style-name="P90">edukacja w zakresie pierwszej pomocy przedlekarskiej,</text:p>
        </text:list-item>
        <text:list-item>
          <text:p text:style-name="P90">działania na rzecz osób w terminalnej fazie choroby nowotworowej,</text:p>
        </text:list-item>
        <text:list-item>
          <text:p text:style-name="P90">realizacja zadań z zakresu profilaktyki HIV/AIDS,</text:p>
        </text:list-item>
        <text:list-item>
          <text:p text:style-name="P90">wspieranie działań z zakresu profilaktyki uzależnień,</text:p>
        </text:list-item>
        <text:list-item>
          <text:p text:style-name="P91">prowadzenie zajęć dla dzieci i młodzieży z zakresu profilaktyki chorób cywilizacyjnych,</text:p>
        </text:list-item>
        <text:list-item>
          <text:p text:style-name="P92">prowadzenie działań związanych z ochroną zdrowia psychicznego.</text:p>
        </text:list-item>
      </text:list>
      <text:p text:style-name="P38"/>
      <text:p text:style-name="P12"><text:span text:style-name="Domyślna_20_czcionka_20_akapitu"><text:span text:style-name="T39">§ 9.</text:span></text:span><text:span text:style-name="Domyślna_20_czcionka_20_akapitu"><text:span text:style-name="T41"> W wyniku stwierdzenia potrzeb lokalnych lub na uzasadniony wniosek organizacji, Rada <text:s/>może w drodze uchwały wskazać inne niż określone w </text:span></text:span><text:span text:style-name="Domyślna_20_czcionka_20_akapitu"><text:span text:style-name="T45">§ 8</text:span></text:span><text:span text:style-name="Domyślna_20_czcionka_20_akapitu"><text:span text:style-name="T40"> </text:span></text:span><text:span text:style-name="Domyślna_20_czcionka_20_akapitu"><text:span text:style-name="T41">zadania, które wymagają realizacji, w celu ich zlecenia organizacjom na zasadach określonych w ustawie lub odrębnych przepisach.</text:span></text:span></text:p>
      <text:p text:style-name="P55"/>
      <text:p text:style-name="P55">Rozdział 8</text:p>
      <text:p text:style-name="P55">Okres realizacji programu</text:p>
      <text:p text:style-name="P55"/>
      <text:p text:style-name="P32"><text:span text:style-name="Domyślna_20_czcionka_20_akapitu"><text:span text:style-name="T39">§ 10. </text:span></text:span><text:span text:style-name="Domyślna_20_czcionka_20_akapitu"><text:span text:style-name="T41">1.</text:span></text:span><text:span text:style-name="Domyślna_20_czcionka_20_akapitu"><text:span text:style-name="T39"> </text:span></text:span><text:span text:style-name="Domyślna_20_czcionka_20_akapitu"><text:span text:style-name="T41"><text:s/>Niniejszy Program realizowany będzie w okresie od <text:s/>1 stycznia 202</text:span></text:span><text:span text:style-name="Domyślna_20_czcionka_20_akapitu"><text:span text:style-name="T43">1</text:span></text:span><text:span text:style-name="Domyślna_20_czcionka_20_akapitu"><text:span text:style-name="T41"> do 31 grudnia 202</text:span></text:span><text:span text:style-name="Domyślna_20_czcionka_20_akapitu"><text:span text:style-name="T43">1</text:span></text:span><text:span text:style-name="Domyślna_20_czcionka_20_akapitu"><text:span text:style-name="T41"> roku. <text:s/></text:span></text:span></text:p>
      <text:p text:style-name="P32"><text:soft-page-break/><text:span text:style-name="T41">2. Termin realizacji poszczególnych zadań publicznych określony będzie w warunkach otwartego konkursu ofert na wsparcie realizacji zadań Gminy w 202</text:span><text:span text:style-name="T44">1</text:span><text:span text:style-name="T41"> roku.</text:span></text:p>
      <text:p text:style-name="P14"/>
      <text:p text:style-name="P48"/>
      <text:p text:style-name="P48">Rozdział 9</text:p>
      <text:p text:style-name="P52">Finansowanie Programu</text:p>
      <text:p text:style-name="P53"><text:s/></text:p>
      <text:p text:style-name="P32"><text:span text:style-name="Domyślna_20_czcionka_20_akapitu"><text:span text:style-name="T39">§ 11.</text:span></text:span><text:span text:style-name="Domyślna_20_czcionka_20_akapitu"><text:span text:style-name="T41"> 1. W roku 202</text:span></text:span><text:span text:style-name="Domyślna_20_czcionka_20_akapitu"><text:span text:style-name="T43">1</text:span></text:span><text:span text:style-name="Domyślna_20_czcionka_20_akapitu"><text:span text:style-name="T41"> na realizację <text:s/>zadań publicznych objętych niniejszym programem planuje się </text:span></text:span><text:span text:style-name="Domyślna_20_czcionka_20_akapitu"><text:span text:style-name="T9">przeznaczyć kwotę </text:span></text:span><text:span text:style-name="Domyślna_20_czcionka_20_akapitu"><text:span text:style-name="T14">106 490</text:span></text:span><text:span text:style-name="Domyślna_20_czcionka_20_akapitu"><text:span text:style-name="T13">,00</text:span></text:span><text:span text:style-name="Domyślna_20_czcionka_20_akapitu"><text:span text:style-name="T9"> zł (słownie: </text:span></text:span><text:span text:style-name="Domyślna_20_czcionka_20_akapitu"><text:span text:style-name="T14">sto sześć tysięcy czterysta dziewięćdziesiąt</text:span></text:span><text:span text:style-name="Domyślna_20_czcionka_20_akapitu"><text:span text:style-name="T9"> z</text:span></text:span><text:span text:style-name="Domyślna_20_czcionka_20_akapitu"><text:span text:style-name="T13">łotych</text:span></text:span><text:span text:style-name="Domyślna_20_czcionka_20_akapitu"><text:span text:style-name="T9">).</text:span></text:span></text:p>
      <text:p text:style-name="P33">2. Ostateczna wysokość środków na realizację Programu zostanie określona w Uchwale Budżetowej Gminy Świdnica na 202<text:span text:style-name="T53">1</text:span> rok.</text:p>
      <text:p text:style-name="P11"/>
      <text:p text:style-name="P52"/>
      <text:p text:style-name="P52">Rozdział 10</text:p>
      <text:p text:style-name="P52">Sposób oceny realizacji Programu</text:p>
      <text:p text:style-name="P14"/>
      <text:p text:style-name="P14"><text:span text:style-name="Domyślna_20_czcionka_20_akapitu"><text:span text:style-name="T21">§ 12.</text:span></text:span> 1. Miernikami efektywności Programu będą uzyskane informacje dotyczące:</text:p>
      <text:p text:style-name="P57"><text:s text:c="7"/>1) <text:s/>liczby ogłoszonych otwartych konkursów ofert,</text:p>
      <text:p text:style-name="P16"><text:s text:c="7"/>2) <text:s/>liczby ofert złożonych w otwartych konkursach ofert, w tym liczba organizacji,</text:p>
      <text:p text:style-name="P16"><text:s text:c="7"/>3) <text:s/>liczby zawartych umów na realizację zadania publicznego, w tym liczba organizacji,</text:p>
      <text:p text:style-name="P16"><text:s text:c="7"/>4) <text:s/>liczby umów zawartych w trybie art. 19a ustawy, w tym liczba organizacji,</text:p>
      <text:p text:style-name="P16"><text:s text:c="7"/>5) <text:s/>liczby umów, które nie zostały zrealizowane lub zostały rozwiązane z przyczyn zależnych od organizacji,</text:p>
      <text:p text:style-name="P58"><text:s text:c="7"/>6) <text:s/>wielkości grupy odbiorców- beneficjentów zrealizowanych zadań,</text:p>
      <text:p text:style-name="P58"><text:s text:c="5"/>7) wielkości własnego wkładu finansowego i pozafinansowego organizacji w realizację zadań publicznych,</text:p>
      <text:p text:style-name="P14"><text:s text:c="7"/>8) <text:s/>liczby ofert wspólnych złożonych przez organizacje,</text:p>
      <text:p text:style-name="P49"/>
      <text:p text:style-name="P49">2. <text:s/>Wójt nie później niż <text:s/>do 31 maja każdego roku złoży Radzie sprawozdanie z realizacji Programu za rok poprzedni.</text:p>
      <text:p text:style-name="P48"/>
      <text:p text:style-name="P48"/>
      <text:p text:style-name="P48">Rozdział 11</text:p>
      <text:p text:style-name="P48">Informacje o sposobie tworzenia Programu oraz przebiegu konsultacji</text:p>
      <text:p text:style-name="P14"/>
      <text:p text:style-name="P56"><text:span text:style-name="Domyślna_20_czcionka_20_akapitu"><text:span text:style-name="T36">§ 13</text:span></text:span><text:span text:style-name="Domyślna_20_czcionka_20_akapitu"><text:span text:style-name="T35">. Tworzenie Programu przebiegało w następujący sposób:</text:span></text:span></text:p>
      <text:p text:style-name="P56"><text:span text:style-name="T48"><text:s text:c="6"/>1) </text:span><text:span text:style-name="T35">sporządzenie projektu Programu,</text:span></text:p>
      <text:p text:style-name="P56"><text:span text:style-name="T48"><text:s text:c="4"/>2) </text:span><text:span text:style-name="T35">przeprowadzenie z podmiotami Programu konsultacji projektu Programu <text:s/>zgodnie z uchwałą nr LXXIII/606/2010 Rady Gminy Świdnica z dnia 28 października 2010 r. w sprawie szczegółowego sposobu konsultowania z radą działalności pożytku publicznego lub organizacjami pozarządowymi i podmiotami wymienionymi w art. 3 ust. 3 ustawy <text:s/>o działalności pożytku publicznego i wolontariacie, projektów aktów prawa miejscowego w </text:span><text:soft-page-break/><text:span text:style-name="T35">dziedzinach dotyczących działalności statutowej tych organizacji (Dz. Urz. <text:s/></text:span><text:span text:style-name="T49">woj. Dolnośląskiego </text:span><text:span text:style-name="T35">Nr 231, poz. 3870 z póź. zm.),</text:span></text:p>
      <text:p text:style-name="P56"><text:span text:style-name="T48"><text:s text:c="4"/>3) </text:span><text:span text:style-name="T35">sporządzenie zestawienia i analiza formularzy otrzymanych drogą elektroniczną przez pracownika Urzędu Gminy,</text:span></text:p>
      <text:p text:style-name="P56"><text:span text:style-name="T48"><text:s text:c="3"/>4) </text:span><text:span text:style-name="Domyślna_20_czcionka_20_akapitu"><text:span text:style-name="T35">podjęcie przez Radę uchwały w sprawie Programu współpracy Gminy Świdnica z organizacjami </text:span></text:span><text:span text:style-name="Domyślna_20_czcionka_20_akapitu"><text:span text:style-name="T46">pozarz</text:span></text:span><text:span text:style-name="Domyślna_20_czcionka_20_akapitu"><text:span text:style-name="T35">ą</text:span></text:span><text:span text:style-name="Domyślna_20_czcionka_20_akapitu"><text:span text:style-name="T46">dowymi oraz podmiotami, o których mowa w art. 3 ust.3 ustawy <text:s/>z dnia 24 kwietnia 2003r. o działalno</text:span></text:span><text:span text:style-name="Domyślna_20_czcionka_20_akapitu"><text:span text:style-name="T35">ś</text:span></text:span><text:span text:style-name="Domyślna_20_czcionka_20_akapitu"><text:span text:style-name="T46">ci pożytku publicznego i o wolontariacie</text:span></text:span><text:span text:style-name="Domyślna_20_czcionka_20_akapitu"><text:span text:style-name="T35">.</text:span></text:span></text:p>
      <text:p text:style-name="P24"/>
      <text:p text:style-name="P24"/>
      <text:p text:style-name="P48">Rozdział 12</text:p>
      <text:p text:style-name="P48">Tryb powoływania i zasady działania komisji konkursowych do opiniowania ofert</text:p>
      <text:p text:style-name="P48">w otwartych konkursach ofert</text:p>
      <text:p text:style-name="P14"/>
      <text:p text:style-name="P59"><text:span text:style-name="Domyślna_20_czcionka_20_akapitu"><text:span text:style-name="T36">§ 14</text:span></text:span><text:span text:style-name="Domyślna_20_czcionka_20_akapitu"><text:span text:style-name="T35">. 1. W celu opiniowania złożonych ofert Wójt w drodze zarządzenia powołuje komisję konkursową.</text:span></text:span></text:p>
      <text:p text:style-name="P14">2. Komisja wypracowuje stanowisko, po zebraniu indywidualnych opinii wobec wszystkich ofert <text:s/>i przedstawia je w formie listy ocenionych projektów z przypisaną im propozycją przyznania dotacji.</text:p>
      <text:p text:style-name="P14">3. Ostatecznego wyboru najkorzystniejszych ofert wraz z decyzją o wysokości przyznanej dotacji dokonuje Wójt lub osoba przez niego upoważniona.</text:p>
      <text:p text:style-name="P14">4. Każdy może żądać uzasadnienia wyboru lub odrzucenia oferty.</text:p>
      <text:p text:style-name="P14">5. Wyniki konkursu podaje się do publicznej wiadomości w formie wykazu, umieszczonego <text:line-break/>w Biuletynie Informacji Publicznej, na <text:span text:style-name="Domyślna_20_czcionka_20_akapitu"><text:span text:style-name="T25">stronie internetowej Gminy </text:span></text:span>oraz na tablicy ogłoszeń Urzędu Gminy.</text:p>
      <text:p text:style-name="P48"/>
      <text:p text:style-name="P48"/>
      <text:p text:style-name="P48"/>
      <text:p text:style-name="P48"/>
      <text:p text:style-name="P48">Rozdział 13</text:p>
      <text:p text:style-name="P19">Postanowienia końcowe</text:p>
      <text:p text:style-name="P14"/>
      <text:p text:style-name="P14"><text:span text:style-name="Domyślna_20_czcionka_20_akapitu"><text:span text:style-name="T21">§ 15</text:span></text:span>. 1.Program ma charakter otwarty. Zakłada się możliwość uwzględnienia nowych form współpracy i doskonalenia tych, które już zostały określone. <text:s text:c="2"/></text:p>
      <text:p text:style-name="P14">2. Zlecenie realizacji zadań publicznych podmiotom określonym w Programie może nastąpić <text:s text:c="14"/>w formach i na zasadach przewidzianych w ustawie lub przepisach szczególnych.</text:p>
      <text:p text:style-name="P33">3.Tryb pozyskiwania i sposób wydatkowania środków finansowych na realizację zadania publicznego określa ustawa.</text:p>
      <text:p text:style-name="P33">4. Wzór oferty określa rozporządzenie Ministra Pracy i Polityki Społecznej w sprawie wzoru oferty <text:s/>i ramowego wzoru umowy dotyczących realizacji zadania publicznego oraz wzoru sprawozdania z wykonania tego zadania.</text:p>
      <text:p text:style-name="P4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" svg:font-family="TimesNewRoman, 'MS Mincho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line-height="100%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M2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1" style:family="paragraph" style:parent-style-name="Default" style:next-style-name="Default">
      <style:paragraph-properties fo:hyphenation-ladder-count="no-limit"/>
      <style:text-properties fo:hyphenate="false"/>
    </style:style>
    <style:style style:name="CM22" style:family="paragraph" style:parent-style-name="Default" style:next-style-name="Default">
      <style:paragraph-properties fo:hyphenation-ladder-count="no-limit"/>
      <style:text-properties fo:hyphenate="false"/>
    </style:style>
    <style:style style:name="CM23" style:family="paragraph" style:parent-style-name="Default" style:next-style-name="Default">
      <style:paragraph-properties fo:hyphenation-ladder-count="no-limit"/>
      <style:text-properties fo:hyphenate="false"/>
    </style:style>
    <style:style style:name="CM26" style:family="paragraph" style:parent-style-name="Default" style:next-style-name="Default">
      <style:paragraph-properties fo:hyphenation-ladder-count="no-limit"/>
      <style:text-properties fo:hyphenate="false"/>
    </style:style>
    <style:style style:name="CM6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0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1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27" style:family="paragraph" style:parent-style-name="Default" style:next-style-name="Default">
      <style:paragraph-properties fo:hyphenation-ladder-count="no-limit"/>
      <style:text-properties fo:hyphenate="false"/>
    </style:style>
    <style:style style:name="CM13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5" style:family="paragraph" style:parent-style-name="Default" style:next-style-name="Default">
      <style:paragraph-properties style:line-height-at-least="0.517cm" fo:hyphenation-ladder-count="no-limit"/>
      <style:text-properties fo:hyphenate="false"/>
    </style:style>
    <style:style style:name="CM16" style:family="paragraph" style:parent-style-name="Default" style:next-style-name="Default">
      <style:paragraph-properties fo:hyphenation-ladder-count="no-limit"/>
      <style:text-properties fo:hyphenate="false"/>
    </style:style>
    <style:style style:name="CM18" style:family="paragraph" style:parent-style-name="Default" style:next-style-name="Default">
      <style:paragraph-properties style:line-height-at-least="0.522cm" fo:hyphenation-ladder-count="no-limit"/>
      <style:text-properties fo:hyphenate="false"/>
    </style:style>
    <style:style style:name="CM25" style:family="paragraph" style:parent-style-name="Default" style:next-style-name="Default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etter-spacing="-0.014cm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1" style:family="text" style:parent-style-name="Domyślna_20_czcionka_20_akapitu"/>
    <style:style style:name="WW_5f_CharLFO3LVL1" style:display-name="WW_CharLFO3LVL1" style:family="text">
      <style:text-properties fo:font-weight="bold" style:font-weight-asian="bold"/>
    </style:style>
    <style:style style:name="WW_5f_CharLFO19LVL1" style:display-name="WW_CharLFO19LVL1" style:family="text">
      <style:text-properties fo:letter-spacing="-0.014cm" style:font-weight-complex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18LVL1" style:display-name="WW_CharLFO18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Twoja nazwa użytkownika</meta:initial-creator>
    <meta:creation-date>2014-08-19T12:02:00Z</meta:creation-date>
    <dc:date>2020-12-30T11:19:32.492000000</dc:date>
    <meta:print-date>2020-11-27T09:23:15.522000000</meta:print-date>
    <meta:editing-cycles>44</meta:editing-cycles>
    <meta:editing-duration>PT17H8M38S</meta:editing-duration>
    <meta:document-statistic meta:table-count="0" meta:image-count="0" meta:object-count="0" meta:page-count="10" meta:paragraph-count="197" meta:word-count="2540" meta:character-count="19388" meta:non-whitespace-character-count="16442"/>
    <meta:template xlink:type="simple" xlink:actuate="onRequest" xlink:title="" xlink:href="file:///F:/PROGRAMY/2020/uchwała%20rady%20Gminy%20Program%20na%202020%20rok-%20do%20konsultacji.odt/Normal"/>
  </office:meta>
</office:document-meta>
</file>