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Arial Unicode MS'" style:font-family-generic="system"/>
    <style:font-face style:name="sans-serif" svg:font-family="sans-serif" style:font-family-generic="system"/>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margin-top="0.212cm" fo:margin-bottom="0.212cm" style:contextual-spacing="false" fo:text-align="justify" style:justify-single-word="false"/>
    </style:style>
    <style:style style:name="P7" style:family="paragraph" style:parent-style-name="Standard">
      <style:paragraph-properties fo:margin-left="5.251cm" fo:margin-right="0cm" fo:text-indent="0cm" style:auto-text-indent="false">
        <style:tab-stops/>
      </style:paragraph-properties>
    </style:style>
    <style:style style:name="P8" style:family="paragraph" style:parent-style-name="Standard">
      <style:paragraph-properties fo:margin-left="0cm" fo:margin-right="0cm" fo:text-align="justify" style:justify-single-word="false" fo:text-indent="1.249cm" style:auto-text-indent="false"/>
    </style:style>
    <style:style style:name="P9" style:family="paragraph" style:parent-style-name="Standard" style:master-page-name="MP0">
      <style:paragraph-properties fo:text-align="end" style:justify-single-word="false" style:page-number="auto" fo:break-before="page"/>
      <style:text-properties fo:font-size="11pt" fo:font-style="italic" style:font-size-asian="11pt" style:font-style-asian="italic" style:font-size-complex="11pt" style:font-style-complex="italic"/>
    </style:style>
    <style:style style:name="P10" style:family="paragraph" style:parent-style-name="Standard">
      <style:paragraph-properties fo:margin-top="0.212cm" fo:margin-bottom="0.212cm" style:contextual-spacing="false" fo:text-align="justify" style:justify-single-word="false"/>
    </style:style>
    <style:style style:name="P11" style:family="paragraph" style:parent-style-name="Standard">
      <style:paragraph-properties fo:margin-top="0.212cm" fo:margin-bottom="0.212cm" style:contextual-spacing="false" fo:text-align="end" style:justify-single-word="false"/>
      <style:text-properties officeooo:rsid="001c5306" officeooo:paragraph-rsid="001c5306"/>
    </style:style>
    <style:style style:name="P12" style:family="paragraph" style:parent-style-name="Standard">
      <style:paragraph-properties fo:margin-left="0cm" fo:margin-right="0cm" fo:text-align="justify" style:justify-single-word="false" fo:text-indent="1.249cm" style:auto-text-indent="false"/>
    </style:style>
    <style:style style:name="P13" style:family="paragraph" style:parent-style-name="Standard">
      <style:paragraph-properties fo:margin-left="0cm" fo:margin-right="0cm" fo:text-align="justify" style:justify-single-word="false" fo:text-indent="1.249cm" style:auto-text-indent="false"/>
      <style:text-properties officeooo:paragraph-rsid="001c5306"/>
    </style:style>
    <style:style style:name="P14" style:family="paragraph" style:parent-style-name="Standard">
      <style:paragraph-properties fo:margin-left="0cm" fo:margin-right="0cm" fo:text-align="end" style:justify-single-word="false" fo:text-indent="1.249cm" style:auto-text-indent="false"/>
      <style:text-properties officeooo:rsid="001c5306" officeooo:paragraph-rsid="001c5306"/>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style>
    <style:style style:name="T5" style:family="text">
      <style:text-properties fo:font-style="italic" style:font-style-asian="italic" style:font-style-complex="italic"/>
    </style:style>
    <style:style style:name="T6" style:family="text">
      <style:text-properties fo:font-style="italic" style:letter-kerning="false" style:font-style-asian="italic" style:font-style-complex="italic"/>
    </style:style>
    <style:style style:name="T7" style:family="text">
      <style:text-properties style:font-name="sans-serif" fo:font-size="13.5pt" fo:font-weight="bold" style:font-size-asian="13.5pt" style:font-weight-asian="bold"/>
    </style:style>
    <style:style style:name="T8" style:family="text">
      <style:text-properties style:letter-kerning="false"/>
    </style:style>
    <style:style style:name="T9" style:family="text">
      <style:text-properties officeooo:rsid="001c530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Standard"/>
      <text:p text:style-name="Standard"><text:s text:c="32"/><text:span text:style-name="Domyślna_20_czcionka_20_akapitu"><text:span text:style-name="T2"><text:s text:c="20"/></text:span></text:span><text:span text:style-name="Domyślna_20_czcionka_20_akapitu"><text:span text:style-name="T3">Uchwała Nr XXXIV/345/2020 </text:span></text:span></text:p>
      <text:p text:style-name="P1"><text:s text:c="45"/>Rady Gminy Świdnica</text:p>
      <text:p text:style-name="P1"><text:s text:c="45"/>z dnia 4 grudnia 2020 r.</text:p>
      <text:p text:style-name="P3"/>
      <text:p text:style-name="P4">w sprawie uzgodnienia przeprowadzenia zabiegów pielęgnacyjnych pomnika przyrody w miejscowości Krzyżowa.</text:p>
      <text:p text:style-name="P4"/>
      <text:p text:style-name="P4"><text:s text:c="11"/>Na podstawie art. 7 ust. 1 pkt <text:s/>1 i art. 18 ust. 2 pkt 15 ustawy z dnia 8 marca 1990 r. <text:line-break/><text:span text:style-name="Domyślna_20_czcionka_20_akapitu"><text:span text:style-name="T5">o samorządzie gminnym (</text:span></text:span> Dz. U. z 2020 r. poz. 713 ze zm.) oraz art. 44 ust. 2 ustawy <text:line-break/>z dnia 16 kwietnia 2004 r <text:span text:style-name="Domyślna_20_czcionka_20_akapitu"><text:span text:style-name="T5">o ochronie przyrody </text:span></text:span>( Dz. U. z 2020 r. poz. 55 ze zm.), Rada Gminy Świdnica uchwala, co następuje:</text:p>
      <text:p text:style-name="P4"><text:s text:c="50"/></text:p>
      <text:p text:style-name="P5"><text:bookmark-start text:name="_Hlk525556444"/>§1.1. <text:s/><text:bookmark-end text:name="_Hlk525556444"/>Uzgadnia się przeprowadzenie zabiegów pielęgnacyjnych i sanitarnych <text:s/>dwóch drzew z <text:s text:c="2"/>gatunku dąb szypułkowy (Quercus robur) stanowiących pomniki przyrody wyszczególnione w Rozporządzeniu nr <text:s text:c="2"/>11 Wojewody Dolnośląskiego z dnia 8 sierpnia 2008 r. (Dz. Urz. Woj. Dol. Nr 221 z dnia 19 sierpnia 2008 r. poz. 2494, nr w rejestrze 1990), rosnących na działkach <text:s text:c="2"/>ewidencyjnych nr 215, 224 AM1, obręb Krzyżowa, stanowiących własność Skarbu Państwa który wykonywanie praw własności <text:s/>powierzył Krajowemu Ośrodkowi Wsparcia Rolnictwa z siedzibą w Warszawie oraz Gminy Świdnicy w gospodarowaniu Wójta Gminy Świdnica.</text:p>
      <text:p text:style-name="P5">2. Zakres prac, o którym mowa w ust. 1 obejmuje:</text:p>
      <text:p text:style-name="P5">1) wykonanie w koronach cięć sanitarnych polegających na usunięciu gałęzi martwych, zamierających, nadłamanych oraz słabo umocowanych, stwarzających zagrożenie bezpieczeństwa,</text:p>
      <text:p text:style-name="P5">2) wykonanie cięć technicznych i korygujących polegających na wykonaniu skrajnych zabiegów w już ukształtowanej koronie celem poprawienia stabilności konstrukcji,</text:p>
      <text:p text:style-name="P5">3) oczyszczenie i zabezpieczenie środkiem dezynfekującym miejsc powstałych po usunięciu wadliwych gałęzi i konarów.</text:p>
      <text:p text:style-name="P5">§ 2. Zabiegi pielęgnacyjne w obrębie koron pomników przyrody, należy przeprowadzić przy spełnieniu następujących warunków:</text:p>
      <text:p text:style-name="P5">1) zabiegi pielęgnacyjne na pomniku przyrody powinny być przeprowadzone przez specjalistyczną firmę posiadającą uprawnienia i doświadczenie w pielęgnacji drzew uznanych za pomniki przyrody lub osobę posiadającą uprawnienia i doświadczenie w <text:s/>pielęgnacji drzew uznanych za pomniki przyrody,</text:p>
      <text:p text:style-name="P5">2) wykonane prace nie mogą powodować utraty walorów przyrodniczych pomników przyrody,</text:p>
      <text:p text:style-name="P5">3) przy wykonywaniu cięć sanitarnych i pielęgnacyjnych należy dążyć do zachowania naturalnego pokroju drzewa,</text:p>
      <text:p text:style-name="P6">§3. <text:s/>Wykonanie uchwały powierza się Wójtowi Gminy Świdnica.</text:p>
      <text:p text:style-name="P6">§4. Uchwała wchodzi w życie z dniem jej podjęcia.</text:p>
      <text:p text:style-name="P11">Przewodnicząca Rady Gminy Świdnica</text:p>
      <text:p text:style-name="P11">Regina Adamska</text:p>
      <text:p text:style-name="P2"><text:soft-page-break/><text:s text:c="37"/></text:p>
      <text:p text:style-name="Standard"/>
      <text:p text:style-name="P7">Uzasadnienie</text:p>
      <text:p text:style-name="Standard"><text:s text:c="50"/>do Uchwały Nr XXXIV/345/2020</text:p>
      <text:p text:style-name="Standard"><text:s text:c="50"/>Rady Gminy Świdnica</text:p>
      <text:p text:style-name="Standard"><text:s text:c="50"/>z dnia 4 grudnia 2020 r.</text:p>
      <text:p text:style-name="P4"><text:span text:style-name="Domyślna_20_czcionka_20_akapitu"><text:span text:style-name="T7">w sprawie uzgodnienia przeprowadzenia zabiegów pielęgnacyjnych</text:span></text:span><text:span text:style-name="Domyślna_20_czcionka_20_akapitu"><text:span text:style-name="T1"> </text:span></text:span><text:span text:style-name="Domyślna_20_czcionka_20_akapitu"><text:span text:style-name="T7">pomnika przyrody w miejscowości Krzyżowa.</text:span></text:span></text:p>
      <text:p text:style-name="P4"/>
      <text:p text:style-name="P8">Pismem z dnia 8 kwietnia 2019 r. Sołtys wsi Krzyżowa Pani Agnieszka Wolak zwróciła się do Urzędu Gminy Świdnica o przeprowadzenie zabiegów pielęgnacyjnych i likwidacji zagrożenia ze strony drzew z gatunku dąb szypułkowy stanowiących aleję dębową. W wyniku przeprowadzonych oględzin, przez pracownika Działu Rolnictwa i Ochrony Środowiska, potwierdzono zły lub niedostateczny stan sanitarny i zdrowotny wielu drzew wchodzących w skład alei dębowej <text:s/>oraz zasadność przeprowadzenia zabiegów pielęgnacyjnych istniejącego zadrzewienia. W 2019 r. zgodnie z Uchwałą Nr XIII/135 /2019 Rady Gminy Świdnica z dnia 26 września 2019 przeprowadzono zabiegi pielęgnacyjne 2 szt. drzew. Niezbędnym jest kontynuowanie prac pielęgnacyjnych pozostałych drzew.</text:p>
      <text:p text:style-name="P5">Drzewa z gatunku dąb szypułkowy uznane są pomnik przyrody Rozporządzeniem nr 11 <text:s/>Wojewody Dolnośląskiego z dnia 8 sierpnia 2008 r. (Dz. Urz. Woj. Dol. Nr 221 z dnia 19 sierpnia 2008 r. poz. 2494, nr w rejestrze 1990) i wchodzą w skład alei dębowej wielorzędowej obejmującej 107 drzew. Drzewa rosą na działkach ewidencyjnych nr 215 i 224 AM1 obręb Krzyżowa stanowiących własność Skarbu Państwa który wykonywanie praw własności <text:s/>powierzył Krajowemu Ośrodkowi Wsparcia Rolnictwa z siedzibą w Warszawie oraz Gminy Świdnicy w gospodarowaniu Wójta Gminy Świdnica.</text:p>
      <text:p text:style-name="P8"><text:span text:style-name="Domyślna_20_czcionka_20_akapitu"><text:span text:style-name="T8">Zgodnie z wytycznymi zawartymi w piśmie RDOŚ-Gd-PNII.73.3.2012.EK.2 z dnia <text:line-break/>24 lutego 2012 r. oraz z art. 45 ust. 2 pkt 1 ustawy z dnia <text:s/>16 kwietnia 2004 r.</text:span></text:span><text:span text:style-name="Domyślna_20_czcionka_20_akapitu"><text:span text:style-name="T6"> o ochronie przyrody, </text:span></text:span><text:span text:style-name="Domyślna_20_czcionka_20_akapitu"><text:span text:style-name="T8">rada gminy dokonuje uzgodnienia prac wykonywanych na potrzeby ochrony przyrody i realizacji celu publicznego, bez względu na to na mocy jakiego aktu prawa miejscowego pomnik przyrody został ustanowiony, tzn. czy pomnik przyrody został ustanowiony rozporządzeniem wojewody czy rady gminy. Objęcie drzew ochroną prawną <text:line-break/>w formie ustanowienia pomników przyrody oznacza, że nadzór nad ich utrzymaniem <text:line-break/>i pielęgnacją odbywa się na koszt gminy, jednakże na wykonanie zabiegów pielęgnacyjnych <text:line-break/>w zakresie chirurgii drzew, jest potrzebna uchwała rada gminy uzgadniająca zakres zabiegów.</text:span></text:span></text:p>
      <text:p text:style-name="P8">W ramach poprawy kondycji drzew oraz w celu eliminacji zagrożenia bezpieczeństwa, podjęcie przez Radę Gminy Świdnica uchwały w sprawie uzgodnienia przeprowadzenia zabiegów pielęgnacyjnych i sanitarnych drzew pomników przyrody z gatunku dąb szypułkowy jest uzasadnione. </text:p>
      <text:p text:style-name="P8">Powyższa uchwała nie spowoduje niekorzystnych skutków społecznych <text:line-break/>i gospodarczych. <text:s text:c="5"/></text:p>
      <text:p text:style-name="P8"/>
      <text:p text:style-name="P14">Kierownik Działu Rolnictwa i Ochrony Środowiska</text:p>
      <text:p text:style-name="P14">Zygmunt Balant</text:p>
      <text:p text:style-name="P14"/>
      <text:p text:style-name="P13"><text:span text:style-name="T9">Radca prawny</text:span></text:p>
      <text:p text:style-name="Standard"/>
      <text:p text:style-name="Standard"/>
      <text:p text:style-name="Standard"/>
      <text:p text:style-name="Standard"><text:span text:style-name="Domyślna_20_czcionka_20_akapitu"><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OpenSymbol" svg:font-family="OpenSymbol, 'Arial Unicode MS'" style:font-family-generic="system"/>
    <style:font-face style:name="sans-serif" svg:font-family="sans-serif" style:font-family-generic="system"/>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style:font-name-asian="Arial Unicode MS"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Arial Unicode MS"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style:font-size-complex="14pt" fo:hyphenate="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Domyślna_20_czcionka_20_akapitu" style:display-name="Domyślna czcionka akapitu" style:family="text"/>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4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Absatz-Standardschriftart111111111111111111111111111" style:family="text"/>
    <style:style style:name="WW-Absatz-Standardschriftart1111111111111111111111111111"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21LVL1" style:display-name="WW_CharLFO21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2" style:display-name="WW_CharLFO21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3" style:display-name="WW_CharLFO21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4" style:display-name="WW_CharLFO21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5" style:display-name="WW_CharLFO21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6" style:display-name="WW_CharLFO21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7" style:display-name="WW_CharLFO21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8" style:display-name="WW_CharLFO21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9" style:display-name="WW_CharLFO21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1" style:display-name="WW_CharLFO2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2" style:display-name="WW_CharLFO2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3" style:display-name="WW_CharLFO2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4" style:display-name="WW_CharLFO2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5" style:display-name="WW_CharLFO2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6" style:display-name="WW_CharLFO2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7" style:display-name="WW_CharLFO2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8" style:display-name="WW_CharLFO2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9" style:display-name="WW_CharLFO2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1" style:display-name="WW_CharLFO3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2" style:display-name="WW_CharLFO3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3" style:display-name="WW_CharLFO3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4" style:display-name="WW_CharLFO3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5" style:display-name="WW_CharLFO3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6" style:display-name="WW_CharLFO3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7" style:display-name="WW_CharLFO3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8" style:display-name="WW_CharLFO3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9" style:display-name="WW_CharLFO3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1" style:display-name="WW_CharLFO4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2" style:display-name="WW_CharLFO4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3" style:display-name="WW_CharLFO4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4" style:display-name="WW_CharLFO4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5" style:display-name="WW_CharLFO4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6" style:display-name="WW_CharLFO4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7" style:display-name="WW_CharLFO4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8" style:display-name="WW_CharLFO4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9" style:display-name="WW_CharLFO4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text:start-value="50">
        <style:list-level-properties text:list-level-position-and-space-mode="label-alignment">
          <style:list-level-label-alignment text:label-followed-by="listtab" fo:text-indent="-1.614cm" fo:margin-left="1.614cm"/>
        </style:list-level-properties>
      </text:list-level-style-number>
      <text:list-level-style-number text:level="2" style:num-format="1" text:start-value="951" text:display-levels="2">
        <style:list-level-properties text:list-level-position-and-space-mode="label-alignment">
          <style:list-level-label-alignment text:label-followed-by="listtab" fo:text-indent="-1.614cm" fo:margin-left="10.901cm"/>
        </style:list-level-properties>
      </text:list-level-style-number>
      <text:list-level-style-number text:level="3" style:num-format="1" text:display-levels="3">
        <style:list-level-properties text:list-level-position-and-space-mode="label-alignment">
          <style:list-level-label-alignment text:label-followed-by="listtab" fo:text-indent="-1.614cm" fo:margin-left="20.18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9.76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76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2.76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2.768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2.76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58">
        <style:list-level-properties text:list-level-position-and-space-mode="label-alignment">
          <style:list-level-label-alignment text:label-followed-by="listtab" fo:text-indent="-1.614cm" fo:margin-left="1.614cm"/>
        </style:list-level-properties>
      </text:list-level-style-number>
      <text:list-level-style-number text:level="2" style:num-format="1" text:start-value="100" text:display-levels="2">
        <style:list-level-properties text:list-level-position-and-space-mode="label-alignment">
          <style:list-level-label-alignment text:label-followed-by="listtab" fo:text-indent="-1.614cm" fo:margin-left="10.398cm"/>
        </style:list-level-properties>
      </text:list-level-style-number>
      <text:list-level-style-number text:level="3" style:num-format="1" text:display-levels="3">
        <style:list-level-properties text:list-level-position-and-space-mode="label-alignment">
          <style:list-level-label-alignment text:label-followed-by="listtab" fo:text-indent="-1.614cm" fo:margin-left="19.18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8.25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76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2.76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2.768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2.76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text:start-value="58">
        <style:list-level-properties text:list-level-position-and-space-mode="label-alignment">
          <style:list-level-label-alignment text:label-followed-by="listtab" fo:text-indent="-1.746cm" fo:margin-left="1.746cm"/>
        </style:list-level-properties>
      </text:list-level-style-number>
      <text:list-level-style-number text:level="2" style:num-format="1" text:start-value="100" text:display-levels="2">
        <style:list-level-properties text:list-level-position-and-space-mode="label-alignment">
          <style:list-level-label-alignment text:label-followed-by="listtab" fo:text-indent="-1.746cm" fo:margin-left="10.795cm"/>
        </style:list-level-properties>
      </text:list-level-style-number>
      <text:list-level-style-number text:level="3" style:num-format="1" text:display-levels="3">
        <style:list-level-properties text:list-level-position-and-space-mode="label-alignment">
          <style:list-level-label-alignment text:label-followed-by="listtab" fo:text-indent="-1.746cm" fo:margin-left="19.84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9.05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76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2.76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2.768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2.76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text:start-value="58">
        <style:list-level-properties text:list-level-position-and-space-mode="label-alignment">
          <style:list-level-label-alignment text:label-followed-by="listtab" fo:text-indent="-1.746cm" fo:margin-left="1.746cm"/>
        </style:list-level-properties>
      </text:list-level-style-number>
      <text:list-level-style-number text:level="2" style:num-format="1" text:start-value="100" text:display-levels="2">
        <style:list-level-properties text:list-level-position-and-space-mode="label-alignment">
          <style:list-level-label-alignment text:label-followed-by="listtab" fo:text-indent="-1.746cm" fo:margin-left="2.752cm"/>
        </style:list-level-properties>
      </text:list-level-style-number>
      <text:list-level-style-number text:level="3" style:num-format="1" text:display-levels="3">
        <style:list-level-properties text:list-level-position-and-space-mode="label-alignment">
          <style:list-level-label-alignment text:label-followed-by="listtab" fo:text-indent="-1.746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92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27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56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7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0.213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58">
        <style:list-level-properties text:list-level-position-and-space-mode="label-alignment">
          <style:list-level-label-alignment text:label-followed-by="listtab" fo:text-indent="-1.614cm" fo:margin-left="1.614cm"/>
        </style:list-level-properties>
      </text:list-level-style-number>
      <text:list-level-style-number text:level="2" style:num-format="1" text:start-value="100" text:display-levels="2">
        <style:list-level-properties text:list-level-position-and-space-mode="label-alignment">
          <style:list-level-label-alignment text:label-followed-by="listtab" fo:text-indent="-1.614cm" fo:margin-left="2.646cm"/>
        </style:list-level-properties>
      </text:list-level-style-number>
      <text:list-level-style-number text:level="3" style:num-format="1" text:display-levels="3">
        <style:list-level-properties text:list-level-position-and-space-mode="label-alignment">
          <style:list-level-label-alignment text:label-followed-by="listtab" fo:text-indent="-1.614cm" fo:margin-left="3.67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033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69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73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0.39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text:start-value="58">
        <style:list-level-properties text:list-level-position-and-space-mode="label-alignment">
          <style:list-level-label-alignment text:label-followed-by="listtab" fo:text-indent="-1.614cm" fo:margin-left="1.614cm"/>
        </style:list-level-properties>
      </text:list-level-style-number>
      <text:list-level-style-number text:level="2" style:num-format="1" text:start-value="105" text:display-levels="2">
        <style:list-level-properties text:list-level-position-and-space-mode="label-alignment">
          <style:list-level-label-alignment text:label-followed-by="listtab" fo:text-indent="-1.614cm" fo:margin-left="3.36cm"/>
        </style:list-level-properties>
      </text:list-level-style-number>
      <text:list-level-style-number text:level="3" style:num-format="1" text:display-levels="3">
        <style:list-level-properties text:list-level-position-and-space-mode="label-alignment">
          <style:list-level-label-alignment text:label-followed-by="listtab" fo:text-indent="-1.614cm" fo:margin-left="5.106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7.14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8.8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11.27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018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5.39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7.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RRL-7635/55/2002                                              Świdnica dnia 2002</dc:title>
    <meta:initial-creator>h.malachowski</meta:initial-creator>
    <meta:creation-date>2020-12-07T07:59:00Z</meta:creation-date>
    <dc:date>2020-12-30T11:58:26.011000000</dc:date>
    <meta:print-date>2020-12-07T07:59:00Z</meta:print-date>
    <meta:editing-cycles>5</meta:editing-cycles>
    <meta:editing-duration>PT1M</meta:editing-duration>
    <meta:document-statistic meta:table-count="0" meta:image-count="0" meta:object-count="0" meta:page-count="2" meta:paragraph-count="33" meta:word-count="706" meta:character-count="5407" meta:non-whitespace-character-count="4311"/>
    <meta:user-defined meta:name="Informacja 1"/>
    <meta:user-defined meta:name="Informacja 2"/>
    <meta:user-defined meta:name="Informacja 3"/>
    <meta:user-defined meta:name="Informacja 4"/>
    <meta:template xlink:type="simple" xlink:actuate="onRequest" xlink:title="" xlink:href="Normal"/>
  </office:meta>
</office:document-meta>
</file>