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Unicode MS1" svg:font-family="'Arial Unicode MS'" style:font-family-generic="swiss"/>
    <style:font-face style:name="OpenSymbol" svg:font-family="OpenSymbol, 'Arial Unicode MS'" style:font-family-generic="system"/>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top="0.212cm" fo:margin-bottom="0.212cm" style:contextual-spacing="false" fo:text-align="justify" style:justify-single-word="false"/>
    </style:style>
    <style:style style:name="P6" style:family="paragraph" style:parent-style-name="Standard">
      <style:paragraph-properties fo:margin-left="5.251cm" fo:margin-right="0cm" fo:text-indent="0cm" style:auto-text-indent="false">
        <style:tab-stops/>
      </style:paragraph-properties>
    </style:style>
    <style:style style:name="P7" style:family="paragraph" style:parent-style-name="Standard">
      <style:paragraph-properties fo:margin-left="0cm" fo:margin-right="0cm" fo:line-height="115%"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end" style:justify-single-word="false" fo:text-indent="1.249cm" style:auto-text-indent="false"/>
      <style:text-properties officeooo:rsid="001c5306" officeooo:paragraph-rsid="001c5306"/>
    </style:style>
    <style:style style:name="P10" style:family="paragraph" style:parent-style-name="Standard">
      <style:paragraph-properties fo:margin-left="0cm" fo:margin-right="0cm" fo:text-align="justify" style:justify-single-word="false" fo:text-indent="1.249cm" style:auto-text-indent="false"/>
      <style:text-properties officeooo:rsid="001c5306" officeooo:paragraph-rsid="001c5306"/>
    </style:style>
    <style:style style:name="P11" style:family="paragraph" style:parent-style-name="Standard" style:master-page-name="MP0">
      <style:paragraph-properties style:page-number="auto" fo:break-before="page"/>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margin-top="0.212cm" fo:margin-bottom="0.212cm" style:contextual-spacing="false" fo:text-align="justify" style:justify-single-word="false"/>
      <style:text-properties officeooo:paragraph-rsid="0010ff5b"/>
    </style:style>
    <style:style style:name="P14" style:family="paragraph" style:parent-style-name="Standard">
      <style:paragraph-properties fo:margin-top="0.212cm" fo:margin-bottom="0.212cm" style:contextual-spacing="false" fo:text-align="end" style:justify-single-word="false"/>
      <style:text-properties officeooo:paragraph-rsid="0010ff5b"/>
    </style:style>
    <style:style style:name="P15" style:family="paragraph" style:parent-style-name="Standard">
      <style:paragraph-properties fo:margin-top="0.212cm" fo:margin-bottom="0.212cm" style:contextual-spacing="false" fo:text-align="end" style:justify-single-word="false"/>
      <style:text-properties officeooo:rsid="0010ff5b" officeooo:paragraph-rsid="0010ff5b"/>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end" style:justify-single-word="false" fo:text-indent="1.249cm" style:auto-text-indent="false"/>
      <style:text-properties officeooo:rsid="001c530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tyle="italic" style:font-style-asian="italic" style:font-style-complex="italic"/>
    </style:style>
    <style:style style:name="T7" style:family="text">
      <style:text-properties style:font-name="sans-serif" fo:font-size="13.5pt" fo:font-weight="bold" style:font-size-asian="13.5pt" style:font-weight-asian="bold"/>
    </style:style>
    <style:style style:name="T8" style:family="text">
      <style:text-properties officeooo:rsid="0010ff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Domyślna_20_czcionka_20_akapitu"><text:span text:style-name="T3"><text:s text:c="45"/>Uchwała Nr XXXIV/346/2020 </text:span></text:span></text:p>
      <text:p text:style-name="P1"><text:s text:c="45"/>Rady Gminy Świdnica</text:p>
      <text:p text:style-name="P1"><text:s text:c="45"/>z dnia 4 grudnia 2020 r.</text:p>
      <text:p text:style-name="P2"/>
      <text:p text:style-name="P3">w sprawie uzgodnienia przeprowadzenia zabiegów pielęgnacyjnych pomnika przyrody w miejscowości Lutomia Dolna.</text:p>
      <text:p text:style-name="P3"/>
      <text:p text:style-name="P3"><text:s text:c="11"/>Na podstawie art. 7 ust. 1 pkt <text:s/>1 i art. 18 ust. 2 pkt 15 ustawy z dnia 8 marca 1990 r. <text:line-break/><text:span text:style-name="Domyślna_20_czcionka_20_akapitu"><text:span text:style-name="T6">o samorządzie gminnym (</text:span></text:span> Dz. U. z 2020 r. poz. 713 ze zm.) oraz art. 44 ust. 2 ustawy <text:line-break/>z dnia 16 kwietnia 2004 r <text:span text:style-name="Domyślna_20_czcionka_20_akapitu"><text:span text:style-name="T6">o ochronie przyrody </text:span></text:span>( Dz. U. z 2020 r. poz. 55 ze zm.), Rada Gminy Świdnica uchwala, co następuje:</text:p>
      <text:p text:style-name="P3"><text:s text:c="50"/></text:p>
      <text:p text:style-name="P4"><text:bookmark-start text:name="_Hlk525556444"/>§1.1. <text:s/><text:bookmark-end text:name="_Hlk525556444"/>Uzgadnia się przeprowadzenie zabiegów pielęgnacyjnych i sanitarnych <text:s/>jednego drzewa<text:line-break/>z gatunku lipa drobnolistna (Tilia cordata Miil.) stanowiącego pomnik przyrody wyszczególniony w Rozporządzeniu nr <text:s text:c="2"/>11 Wojewody Dolnośląskiego z dnia 8 sierpnia 2008 r. (Dz. Urz. Woj. Dol. Nr 221 z dnia 19 sierpnia 2008 r. poz. 2494, nr w rejestrze 1990), rosnącego w granicy działki <text:s/>ewidencyjnej oznaczonej numerem 398 AM2 obręb Lutomia Dolna, stanowiącej własność Gminy Świdnicy w gospodarowaniu Wójta Gminy Świdnica.</text:p>
      <text:p text:style-name="P4">2. Zakres prac, o którym mowa w ust. 1 obejmuje:</text:p>
      <text:p text:style-name="P4">1) wykonanie w koronach cięć sanitarnych polegających na usunięciu gałęzi martwych, zamierających, nadłamanych oraz słabo umocowanych, stwarzających zagrożenie bezpieczeństwa,</text:p>
      <text:p text:style-name="P4">2) wykonanie cięć technicznych i korygujących polegających na wykonaniu skrajnych zabiegów w już ukształtowanej koronie celem poprawienia stabilności konstrukcji,</text:p>
      <text:p text:style-name="P4">3) oczyszczenie i zabezpieczenie środkiem dezynfekującym miejsc powstałych po usunięciu wadliwych gałęzi i konarów.</text:p>
      <text:p text:style-name="P4">4) założenie niezbędnych wiązań linowych elastycznych,</text:p>
      <text:p text:style-name="P4">5) rozebranie fragmentu muru w które wrasta drzewo.</text:p>
      <text:p text:style-name="P4">§ 2. Zabiegi pielęgnacyjne w obrębie koron pomników przyrody, należy przeprowadzić przy spełnieniu następujących warunków:</text:p>
      <text:p text:style-name="P4">1) zabiegi pielęgnacyjne na pomniku przyrody powinny być przeprowadzone przez specjalistyczną firmę posiadającą uprawnienia i doświadczenie w pielęgnacji drzew uznanych za pomniki przyrody lub osobę posiadającą uprawnienia i doświadczenie w <text:s/>pielęgnacji drzew uznanych za pomniki przyrody,</text:p>
      <text:p text:style-name="P4">2) wykonane prace nie mogą powodować utraty walorów przyrodniczych pomników przyrody,</text:p>
      <text:p text:style-name="P4">3) przy wykonywaniu cięć sanitarnych i pielęgnacyjnych należy dążyć do zachowania naturalnego pokroju drzewa,</text:p>
      <text:p text:style-name="P5">§3. <text:s/>Wykonanie uchwały powierza się Wójtowi Gminy Świdnica.</text:p>
      <text:p text:style-name="P13">§4. Uchwała wchodzi w życie z dniem jej podjęcia.</text:p>
      <text:p text:style-name="P14"><text:span text:style-name="T8">Przewodnicząca Rady Gminy Świdnica</text:span></text:p>
      <text:p text:style-name="P15">Regina Adamska</text:p>
      <text:p text:style-name="P15"><text:soft-page-break/></text:p>
      <text:p text:style-name="Standard"><text:span text:style-name="T5"><text:s text:c="36"/></text:span></text:p>
      <text:p text:style-name="P6">Uzasadnienie</text:p>
      <text:p text:style-name="Standard"><text:s text:c="50"/>do Uchwały Nr XXXIV/346/2020</text:p>
      <text:p text:style-name="Standard"><text:s text:c="50"/>Rady Gminy Świdnica</text:p>
      <text:p text:style-name="Standard"><text:s text:c="50"/>z dnia 4 grudnia 2020 r.</text:p>
      <text:p text:style-name="P3"><text:span text:style-name="Domyślna_20_czcionka_20_akapitu"><text:span text:style-name="T7">w sprawie uzgodnienia przeprowadzenia zabiegów pielęgnacyjnych</text:span></text:span><text:span text:style-name="Domyślna_20_czcionka_20_akapitu"><text:span text:style-name="T1"> </text:span></text:span><text:span text:style-name="Domyślna_20_czcionka_20_akapitu"><text:span text:style-name="T7">pomnika przyrody w miejscowości Lutomia Dolna.</text:span></text:span></text:p>
      <text:p text:style-name="P3"/>
      <text:p text:style-name="P7">Drzewo z gatunku lipa drobnolistna (Tilia cordata Miil.) uznana jest za pomnik przyrody Rozporządzeniem nr <text:s text:c="2"/>11 <text:s/>Wojewody Dolnośląskiego z dnia 8 sierpnia 2008 r. (Dz. Urz. Woj. Dol. Nr 221 z dnia 19 sierpnia 2008 r. poz. 2494, nr w rejestrze 1990). Wchodzi w skład alei lipowej składającej się z drzew z gatunku lipa drobnolistna i lipa szerokolistna rosnącej wzdłuż drogi gminnej prowadzącej do Kościoła p.w. Przemienienia Pańskiego w Lutomii Dolnej. </text:p>
      <text:p text:style-name="P4">Z przeprowadzonych oględzin drzew stanowiących pomniki przyrody zlokalizowanych na terenie gminy Świdnica jest drzewem najcenniejszym, wyróżniającym się największym obwodem, rozbudowaną koroną i ciekawym pod względem dendrologicznym pokrojem. Obecny obwód drzewa wynosi 575 cm, szacowany wiek drzewa wynosi ok. 250 lat. Ponadto drzewo jest najprawdopodobniej siedliskiem nietoperzy. </text:p>
      <text:p text:style-name="P8">Zgodnie z wytycznymi zawartymi w piśmie RDOŚ-Gd-PNII.73.3.2012.EK.2 z dnia <text:line-break/>24 lutego 2012 r. oraz z art. 45 ust. 2 pkt 1 ustawy z dnia <text:s/>16 kwietnia 2004 r.<text:span text:style-name="Domyślna_20_czcionka_20_akapitu"><text:span text:style-name="T6"> o ochronie przyrody, </text:span></text:span>rada gminy dokonuje uzgodnienia prac wykonywanych na potrzeby ochrony przyrody i realizacji celu publicznego, bez względu na to na mocy jakiego aktu prawa miejscowego pomnik przyrody został ustanowiony, tzn. czy pomnik przyrody został ustanowiony rozporządzeniem wojewody czy rady gminy. Objęcie drzew ochroną prawną <text:line-break/>w formie ustanowienia pomników przyrody oznacza, że nadzór nad ich utrzymaniem <text:line-break/>i pielęgnacją odbywa się na koszt gminy, jednakże na wykonanie zabiegów pielęgnacyjnych <text:line-break/>w zakresie chirurgii drzew, jest potrzebna uchwała rada gminy uzgadniająca zakres zabiegów.</text:p>
      <text:p text:style-name="P8">W ramach poprawy kondycji drzewa oraz w celu eliminacji zagrożenia bezpieczeństwa, podjęcie przez Radę Gminy Świdnica uchwały w sprawie uzgodnienia przeprowadzenia zabiegów pielęgnacyjnych i sanitarnych drzewa pomnika przyrody z gatunku lipa drobnolistna jest uzasadnione. </text:p>
      <text:p text:style-name="P8">Powyższa uchwała nie spowoduje niekorzystnych skutków społecznych <text:line-break/>i gospodarczych. <text:s text:c="5"/></text:p>
      <text:p text:style-name="P8"/>
      <text:p text:style-name="P17">Kierownik Działu Rolnictwa i Ochrony Środowiska</text:p>
      <text:p text:style-name="P9">Zygmunt Balant</text:p>
      <text:p text:style-name="P9"/>
      <text:p text:style-name="P10">Radca prawny</text:p>
      <text:p text:style-name="P8"/>
      <text:p text:style-name="Standard"/>
      <text:p text:style-name="P8"/>
      <text:p text:style-name="P3"/>
      <text:p text:style-name="P12"/>
      <text:p text:style-name="Standard"/>
      <text:p text:style-name="Standard"><text:span text:style-name="Domyślna_20_czcionka_20_akapitu"><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 Unicode MS1" svg:font-family="'Arial Unicode MS'" style:font-family-generic="swiss"/>
    <style:font-face style:name="OpenSymbol" svg:font-family="OpenSymbol, 'Arial Unicode MS'" style:font-family-generic="system"/>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style:font-size-complex="14pt" fo:hyphenate="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Domyślna_20_czcionka_20_akapitu" style:display-name="Domyślna czcionka akapitu"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11111111111111111111111" style:family="text"/>
    <style:style style:name="WW-Absatz-Standardschriftart1111111111111111111111111111"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2" style:display-name="WW_CharLFO21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3" style:display-name="WW_CharLFO21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5" style:display-name="WW_CharLFO21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6" style:display-name="WW_CharLFO21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8" style:display-name="WW_CharLFO21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1LVL9" style:display-name="WW_CharLFO21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2" style:display-name="WW_CharLFO2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3" style:display-name="WW_CharLFO2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5" style:display-name="WW_CharLFO2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6" style:display-name="WW_CharLFO2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8" style:display-name="WW_CharLFO2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6LVL9" style:display-name="WW_CharLFO2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1" style:display-name="WW_CharLFO3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2" style:display-name="WW_CharLFO3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3" style:display-name="WW_CharLFO3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4" style:display-name="WW_CharLFO3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5" style:display-name="WW_CharLFO3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6" style:display-name="WW_CharLFO3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7" style:display-name="WW_CharLFO3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8" style:display-name="WW_CharLFO3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5LVL9" style:display-name="WW_CharLFO3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1" style:display-name="WW_CharLFO4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2" style:display-name="WW_CharLFO4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3" style:display-name="WW_CharLFO4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4" style:display-name="WW_CharLFO4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5" style:display-name="WW_CharLFO4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6" style:display-name="WW_CharLFO4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7" style:display-name="WW_CharLFO4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8" style:display-name="WW_CharLFO4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5LVL9" style:display-name="WW_CharLFO4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50">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951" text:display-levels="2">
        <style:list-level-properties text:list-level-position-and-space-mode="label-alignment">
          <style:list-level-label-alignment text:label-followed-by="listtab" fo:text-indent="-1.614cm" fo:margin-left="10.901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20.18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76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614cm" fo:margin-left="10.398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19.1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2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58">
        <style:list-level-properties text:list-level-position-and-space-mode="label-alignment">
          <style:list-level-label-alignment text:label-followed-by="listtab" fo:text-indent="-1.746cm" fo:margin-left="1.746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746cm" fo:margin-left="10.795cm"/>
        </style:list-level-properties>
      </text:list-level-style-number>
      <text:list-level-style-number text:level="3" style:num-format="1" text:display-levels="3">
        <style:list-level-properties text:list-level-position-and-space-mode="label-alignment">
          <style:list-level-label-alignment text:label-followed-by="listtab" fo:text-indent="-1.746cm" fo:margin-left="19.84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05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7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8">
        <style:list-level-properties text:list-level-position-and-space-mode="label-alignment">
          <style:list-level-label-alignment text:label-followed-by="listtab" fo:text-indent="-1.746cm" fo:margin-left="1.746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746cm" fo:margin-left="2.752cm"/>
        </style:list-level-properties>
      </text:list-level-style-number>
      <text:list-level-style-number text:level="3" style:num-format="1" text:display-levels="3">
        <style:list-level-properties text:list-level-position-and-space-mode="label-alignment">
          <style:list-level-label-alignment text:label-followed-by="listtab" fo:text-indent="-1.746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5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7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21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0" text:display-levels="2">
        <style:list-level-properties text:list-level-position-and-space-mode="label-alignment">
          <style:list-level-label-alignment text:label-followed-by="listtab" fo:text-indent="-1.614cm" fo:margin-left="2.646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3.67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03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69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73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39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58">
        <style:list-level-properties text:list-level-position-and-space-mode="label-alignment">
          <style:list-level-label-alignment text:label-followed-by="listtab" fo:text-indent="-1.614cm" fo:margin-left="1.614cm"/>
        </style:list-level-properties>
      </text:list-level-style-number>
      <text:list-level-style-number text:level="2" style:num-format="1" text:start-value="105" text:display-levels="2">
        <style:list-level-properties text:list-level-position-and-space-mode="label-alignment">
          <style:list-level-label-alignment text:label-followed-by="listtab" fo:text-indent="-1.614cm" fo:margin-left="3.36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5.10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7.14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1.27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01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5.39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RRL-7635/55/2002                                              Świdnica dnia 2002</dc:title>
    <meta:initial-creator>h.malachowski</meta:initial-creator>
    <meta:creation-date>2020-12-07T08:03:00Z</meta:creation-date>
    <dc:date>2020-12-30T12:00:54.593000000</dc:date>
    <meta:print-date>2020-12-07T08:02:00Z</meta:print-date>
    <meta:editing-cycles>4</meta:editing-cycles>
    <meta:editing-duration>PT1M</meta:editing-duration>
    <meta:document-statistic meta:table-count="0" meta:image-count="0" meta:object-count="0" meta:page-count="2" meta:paragraph-count="35" meta:word-count="642" meta:character-count="4956" meta:non-whitespace-character-count="3936"/>
    <meta:user-defined meta:name="Informacja 1"/>
    <meta:user-defined meta:name="Informacja 2"/>
    <meta:user-defined meta:name="Informacja 3"/>
    <meta:user-defined meta:name="Informacja 4"/>
    <meta:template xlink:type="simple" xlink:actuate="onRequest" xlink:title="" xlink:href="Normal"/>
  </office:meta>
</office:document-meta>
</file>