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61in" text:min-label-width="0.25in" text:list-level-position-and-space-mode="label-alignment">
          <style:list-level-label-alignment text:label-followed-by="listtab" fo:margin-left="5.0361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_1">
      <text:list-level-style-bullet text:level="1" text:style-name="WW_CharLFO3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1111in"/>
      <style:text-properties style:font-name-asian="Calibri" fo:font-size="11pt" style:font-size-asian="11pt" style:font-size-complex="11pt" style:language-asian="en" style:country-asian="US"/>
    </style:style>
    <style:style style:name="P11" style:parent-style-name="Standard" style:family="paragraph">
      <style:paragraph-properties fo:margin-bottom="0.1111in"/>
      <style:text-properties style:font-name-asian="Calibri" fo:font-size="11pt" style:font-size-asian="11pt" style:font-size-complex="11pt" style:language-asian="en" style:country-asian="US"/>
    </style:style>
    <style:style style:name="P12" style:parent-style-name="Standard" style:family="paragraph">
      <style:paragraph-properties fo:text-align="center" fo:margin-bottom="0.1111in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fo:text-align="center" fo:margin-bottom="0.1111in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text-align="center" fo:margin-bottom="0.1111in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text-align="justify" fo:margin-bottom="0.1111in"/>
    </style:style>
    <style:style style:name="T1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margin-bottom="0.1111in" fo:margin-left="0.75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3" style:parent-style-name="Standard" style:family="paragraph">
      <style:paragraph-properties fo:text-align="justify" fo:margin-bottom="0.1111in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4" style:parent-style-name="Standard" style:family="paragraph">
      <style:paragraph-properties fo:text-align="justify" fo:margin-bottom="0.1111in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3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61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6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6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6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6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6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6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6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6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7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7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7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7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7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7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7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7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98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99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0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0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0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0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04" style:parent-style-name="Standard" style:family="paragraph">
      <style:paragraph-properties fo:text-align="justify"/>
      <style:text-properties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105" style:parent-style-name="Standard" style:family="paragraph">
      <style:paragraph-properties fo:text-align="justify"/>
      <style:text-properties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106" style:parent-style-name="Standard" style:family="paragraph">
      <style:paragraph-properties fo:text-align="center" fo:margin-bottom="0.1111in" fo:margin-left="-0.0986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0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10" style:parent-style-name="Domyślnaczcionkaakapit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11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2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2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2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2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2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2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2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2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2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2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3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3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32" style:parent-style-name="Standard" style:list-style-name="LFO21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33" style:parent-style-name="Standard" style:list-style-name="LFO21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3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35" style:parent-style-name="Standard" style:list-style-name="LFO22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36" style:parent-style-name="Standard" style:list-style-name="LFO22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37" style:parent-style-name="Standard" style:list-style-name="LFO22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38" style:parent-style-name="Standard" style:list-style-name="LFO22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39" style:parent-style-name="Standard" style:list-style-name="LFO22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-asian="Calibri" style:font-relief="engraved" fo:font-size="11pt" style:font-size-asian="11pt" style:font-size-complex="11pt" style:language-asian="en" style:country-asian="US"/>
    </style:style>
    <style:style style:name="T143" style:parent-style-name="Domyślnaczcionkaakapitu" style:family="text">
      <style:text-properties style:font-name-asian="Calibri" style:font-relief="engraved" fo:font-size="11pt" style:font-size-asian="11pt" style:font-size-complex="11pt" style:language-asian="en" style:country-asian="US"/>
    </style:style>
    <style:style style:name="T144" style:parent-style-name="Domyślnaczcionkaakapitu" style:family="text">
      <style:text-properties style:font-name-asian="Calibri" style:font-relief="engraved" fo:font-size="11pt" style:font-size-asian="11pt" style:font-size-complex="11pt" style:language-asian="en" style:country-asian="US"/>
    </style:style>
    <style:style style:name="P145" style:parent-style-name="Standard" style:family="paragraph">
      <style:paragraph-properties fo:text-align="justify"/>
      <style:text-properties style:font-name-asian="Calibri" style:font-relief="engraved" fo:font-size="11pt" style:font-size-asian="11pt" style:font-size-complex="11pt" style:language-asian="en" style:country-asian="US"/>
    </style:style>
    <style:style style:name="P146" style:parent-style-name="Standard" style:family="paragraph">
      <style:paragraph-properties fo:text-align="justify"/>
      <style:text-properties style:font-name-asian="Calibri" style:font-relief="engraved" fo:font-size="11pt" style:font-size-asian="11pt" style:font-size-complex="11pt" style:language-asian="en" style:country-asian="US"/>
    </style:style>
    <style:style style:name="P147" style:parent-style-name="Standard" style:family="paragraph">
      <style:paragraph-properties fo:text-align="justify"/>
      <style:text-properties style:font-name-asian="Calibri" style:font-relief="engraved" fo:font-size="11pt" style:font-size-asian="11pt" style:font-size-complex="11pt" style:language-asian="en" style:country-asian="US"/>
    </style:style>
    <style:style style:name="P148" style:parent-style-name="Standard" style:list-style-name="LFO23" style:family="paragraph">
      <style:paragraph-properties fo:text-align="justify"/>
      <style:text-properties style:font-name-asian="Calibri" style:font-relief="engraved" fo:font-size="11pt" style:font-size-asian="11pt" style:font-size-complex="11pt" style:language-asian="en" style:country-asian="US"/>
    </style:style>
    <style:style style:name="P149" style:parent-style-name="Standard" style:list-style-name="LFO23" style:family="paragraph">
      <style:paragraph-properties fo:text-align="justify"/>
      <style:text-properties style:font-name-asian="Calibri" style:font-relief="engraved" fo:font-size="11pt" style:font-size-asian="11pt" style:font-size-complex="11pt" style:language-asian="en" style:country-asian="US"/>
    </style:style>
    <style:style style:name="P150" style:parent-style-name="Standard" style:list-style-name="LFO23" style:family="paragraph">
      <style:paragraph-properties fo:text-align="justify"/>
      <style:text-properties style:font-name-asian="Calibri" style:font-relief="engraved" fo:font-size="11pt" style:font-size-asian="11pt" style:font-size-complex="11pt" style:language-asian="en" style:country-asian="US"/>
    </style:style>
    <style:style style:name="P151" style:parent-style-name="Standard" style:list-style-name="LFO23" style:family="paragraph">
      <style:paragraph-properties fo:text-align="justify"/>
      <style:text-properties style:font-name-asian="Calibri" style:font-relief="engraved" fo:font-size="11pt" style:font-size-asian="11pt" style:font-size-complex="11pt" style:language-asian="en" style:country-asian="US"/>
    </style:style>
    <style:style style:name="P152" style:parent-style-name="Standard" style:family="paragraph">
      <style:paragraph-properties fo:text-align="justify">
        <style:tab-stops>
          <style:tab-stop style:type="left" style:position="5.5645in"/>
          <style:tab-stop style:type="left" style:position="5.634in"/>
        </style:tab-stops>
      </style:paragraph-properties>
      <style:text-properties style:font-name-asian="Calibri" style:font-relief="engraved" fo:font-size="11pt" style:font-size-asian="11pt" style:font-size-complex="11pt" style:language-asian="en" style:country-asian="US"/>
    </style:style>
    <style:style style:name="P153" style:parent-style-name="Standard" style:family="paragraph">
      <style:paragraph-properties fo:text-align="justify">
        <style:tab-stops>
          <style:tab-stop style:type="left" style:position="5.5645in"/>
          <style:tab-stop style:type="left" style:position="5.634in"/>
        </style:tab-stops>
      </style:paragraph-properties>
      <style:text-properties style:font-name-asian="Calibri" style:font-relief="engraved" fo:font-size="11pt" style:font-size-asian="11pt" style:font-size-complex="11pt" style:language-asian="en" style:country-asian="US"/>
    </style:style>
    <style:style style:name="P154" style:parent-style-name="Standard" style:list-style-name="LFO24" style:family="paragraph">
      <style:paragraph-properties fo:text-align="justify">
        <style:tab-stops>
          <style:tab-stop style:type="left" style:position="1.0645in"/>
          <style:tab-stop style:type="left" style:position="1.134in"/>
        </style:tab-stops>
      </style:paragraph-properties>
    </style:style>
    <style:style style:name="T155" style:parent-style-name="Domyślnaczcionkaakapitu" style:family="text">
      <style:text-properties style:font-name-asian="Calibri" style:font-relief="engraved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-asian="Calibri" style:font-relief="engraved" fo:font-size="11pt" style:font-size-asian="11pt" style:font-size-complex="11pt" style:language-asian="en" style:country-asian="US"/>
    </style:style>
    <style:style style:name="T157" style:parent-style-name="Domyślnaczcionkaakapitu" style:family="text">
      <style:text-properties style:font-name-asian="Calibri" style:font-relief="engraved" fo:font-size="11pt" style:font-size-asian="11pt" style:font-size-complex="11pt" style:language-asian="en" style:country-asian="US"/>
    </style:style>
    <style:style style:name="P158" style:parent-style-name="Standard" style:list-style-name="LFO24" style:family="paragraph">
      <style:paragraph-properties fo:text-align="justify">
        <style:tab-stops>
          <style:tab-stop style:type="left" style:position="1.0645in"/>
          <style:tab-stop style:type="left" style:position="1.134in"/>
        </style:tab-stops>
      </style:paragraph-properties>
      <style:text-properties style:font-name-asian="Calibri" style:font-relief="engraved" fo:font-size="11pt" style:font-size-asian="11pt" style:font-size-complex="11pt" style:language-asian="en" style:country-asian="US"/>
    </style:style>
    <style:style style:name="P159" style:parent-style-name="Standard" style:list-style-name="LFO24" style:family="paragraph">
      <style:paragraph-properties fo:text-align="justify">
        <style:tab-stops>
          <style:tab-stop style:type="left" style:position="1.0645in"/>
          <style:tab-stop style:type="left" style:position="1.134in"/>
        </style:tab-stops>
      </style:paragraph-properties>
    </style:style>
    <style:style style:name="T160" style:parent-style-name="Domyślnaczcionkaakapitu" style:family="text">
      <style:text-properties style:font-name-asian="Calibri" style:font-relief="engraved" fo:font-size="11pt" style:font-size-asian="11pt" style:font-size-complex="11pt" style:language-asian="en" style:country-asian="US"/>
    </style:style>
    <style:style style:name="T161" style:parent-style-name="Domyślnaczcionkaakapitu" style:family="text">
      <style:text-properties style:font-name-asian="Calibri" fo:text-shadow="0.0138in 0.0138in 0in #000000" fo:font-size="11pt" style:font-size-asian="11pt" style:font-size-complex="11pt" style:language-asian="en" style:country-asian="US"/>
    </style:style>
    <style:style style:name="T16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6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66" style:parent-style-name="Standard" style:list-style-name="LFO24" style:family="paragraph">
      <style:paragraph-properties fo:text-align="justify">
        <style:tab-stops>
          <style:tab-stop style:type="left" style:position="1.0645in"/>
          <style:tab-stop style:type="left" style:position="1.134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67" style:parent-style-name="Standard" style:list-style-name="LFO24" style:family="paragraph">
      <style:paragraph-properties fo:text-align="justify">
        <style:tab-stops>
          <style:tab-stop style:type="left" style:position="1.0645in"/>
          <style:tab-stop style:type="left" style:position="1.134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68" style:parent-style-name="Standard" style:list-style-name="LFO25" style:family="paragraph">
      <style:paragraph-properties fo:text-align="justify">
        <style:tab-stops>
          <style:tab-stop style:type="left" style:position="-1.0798in"/>
          <style:tab-stop style:type="left" style:position="-1.0104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69" style:parent-style-name="Standard" style:list-style-name="LFO25" style:family="paragraph">
      <style:paragraph-properties fo:text-align="justify">
        <style:tab-stops>
          <style:tab-stop style:type="left" style:position="-1.0798in"/>
          <style:tab-stop style:type="left" style:position="-1.0104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70" style:parent-style-name="Standard" style:list-style-name="LFO25" style:family="paragraph">
      <style:paragraph-properties fo:text-align="justify">
        <style:tab-stops>
          <style:tab-stop style:type="left" style:position="-1.0798in"/>
          <style:tab-stop style:type="left" style:position="-1.0104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71" style:parent-style-name="Standard" style:list-style-name="LFO25" style:family="paragraph">
      <style:paragraph-properties fo:text-align="justify">
        <style:tab-stops>
          <style:tab-stop style:type="left" style:position="-1.0798in"/>
          <style:tab-stop style:type="left" style:position="-1.0104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72" style:parent-style-name="Standard" style:family="paragraph">
      <style:paragraph-properties fo:text-align="justify" fo:margin-left="0.7861in">
        <style:tab-stops>
          <style:tab-stop style:type="left" style:position="2.2784in"/>
          <style:tab-stop style:type="left" style:position="2.3479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73" style:parent-style-name="Standard" style:list-style-name="LFO24" style:family="paragraph">
      <style:paragraph-properties fo:text-align="justify">
        <style:tab-stops>
          <style:tab-stop style:type="left" style:position="1.0645in"/>
          <style:tab-stop style:type="left" style:position="1.134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74" style:parent-style-name="Standard" style:list-style-name="LFO24" style:family="paragraph">
      <style:paragraph-properties fo:text-align="justify">
        <style:tab-stops>
          <style:tab-stop style:type="left" style:position="1.0645in"/>
          <style:tab-stop style:type="left" style:position="1.134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75" style:parent-style-name="Standard" style:family="paragraph">
      <style:paragraph-properties fo:text-align="justify" fo:margin-left="0.5in">
        <style:tab-stops>
          <style:tab-stop style:type="left" style:position="2.0645in"/>
          <style:tab-stop style:type="left" style:position="2.134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76" style:parent-style-name="Standard" style:family="paragraph">
      <style:paragraph-properties fo:text-align="justify"/>
      <style:text-properties style:font-name-asian="Calibri" style:font-relief="engraved" fo:font-size="11pt" style:font-size-asian="11pt" style:font-size-complex="11pt" style:language-asian="en" style:country-asian="US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-asian="Calibri" style:font-relief="engraved" fo:font-size="11pt" style:font-size-asian="11pt" style:font-size-complex="11pt" style:language-asian="en" style:country-asian="US"/>
    </style:style>
    <style:style style:name="T179" style:parent-style-name="Domyślnaczcionkaakapitu" style:family="text">
      <style:text-properties style:font-name-asian="Calibri" fo:font-style="italic" style:font-style-asian="italic" style:font-style-complex="italic" style:font-relief="engraved" fo:font-size="11pt" style:font-size-asian="11pt" style:font-size-complex="11pt" style:language-asian="en" style:country-asian="US"/>
    </style:style>
    <style:style style:name="T180" style:parent-style-name="Domyślnaczcionkaakapitu" style:family="text">
      <style:text-properties style:font-name-asian="Calibri" style:font-relief="engraved" fo:font-size="11pt" style:font-size-asian="11pt" style:font-size-complex="11pt" style:language-asian="en" style:country-asian="US"/>
    </style:style>
    <style:style style:name="P181" style:parent-style-name="Standard" style:family="paragraph">
      <style:paragraph-properties fo:text-align="justify" fo:margin-left="0.25in">
        <style:tab-stops>
          <style:tab-stop style:type="left" style:position="2.3145in"/>
          <style:tab-stop style:type="left" style:position="2.384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82" style:parent-style-name="Standard" style:family="paragraph">
      <style:paragraph-properties fo:text-align="justify" fo:margin-left="0.5in">
        <style:tab-stops>
          <style:tab-stop style:type="left" style:position="3.5645in"/>
          <style:tab-stop style:type="left" style:position="3.634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83" style:parent-style-name="Standard" style:family="paragraph">
      <style:paragraph-properties fo:text-align="justify">
        <style:tab-stops>
          <style:tab-stop style:type="left" style:position="5.5645in"/>
          <style:tab-stop style:type="left" style:position="5.634in"/>
        </style:tab-stops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184" style:parent-style-name="Standard" style:family="paragraph">
      <style:paragraph-properties fo:text-align="justify">
        <style:tab-stops>
          <style:tab-stop style:type="left" style:position="5.5645in"/>
          <style:tab-stop style:type="left" style:position="5.634in"/>
        </style:tab-stops>
      </style:paragraph-properties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8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</style:style>
    <style:style style:name="P194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 fo:margin-bottom="0.1111in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2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2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2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2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3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3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3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3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3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3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3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37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38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3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4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4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4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4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4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4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4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47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4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4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5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5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52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5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54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55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5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57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58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5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6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6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26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6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67" style:parent-style-name="Domyślnaczcionkaakapit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26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6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7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7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76" style:parent-style-name="Domyślnaczcionkaakapit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27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78" style:parent-style-name="Standard" style:family="paragraph">
      <style:paragraph-properties fo:text-align="justify"/>
    </style:style>
    <style:style style:name="T27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9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9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9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9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98" style:parent-style-name="Standard" style:list-style-name="LFO27" style:family="paragraph">
      <style:paragraph-properties fo:text-align="justify"/>
    </style:style>
    <style:style style:name="T29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0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01" style:parent-style-name="Standard" style:list-style-name="LFO27" style:family="paragraph">
      <style:paragraph-properties fo:text-align="justify"/>
    </style:style>
    <style:style style:name="T30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0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0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0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1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1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1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1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1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17" style:parent-style-name="Domyślnaczcionkaakapitu" style:family="text">
      <style:text-properties style:font-name-asian="Calibri" style:text-position="sub 63.6%" fo:font-size="11pt" style:font-size-asian="11pt" style:font-size-complex="11pt" style:language-asian="en" style:country-asian="US"/>
    </style:style>
    <style:style style:name="T31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1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2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2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2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23" style:parent-style-name="Domyślnaczcionkaakapitu" style:family="text">
      <style:text-properties style:font-name-asian="Calibri" style:text-position="sub 63.6%" fo:font-size="11pt" style:font-size-asian="11pt" style:font-size-complex="11pt" style:language-asian="en" style:country-asian="US"/>
    </style:style>
    <style:style style:name="T32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2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2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2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3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3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3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33" style:parent-style-name="Standard" style:list-style-name="LFO28" style:family="paragraph">
      <style:paragraph-properties fo:text-align="justify"/>
    </style:style>
    <style:style style:name="T33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35" style:parent-style-name="Standard" style:list-style-name="LFO28" style:family="paragraph">
      <style:paragraph-properties fo:text-align="justify"/>
    </style:style>
    <style:style style:name="T33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3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38" style:parent-style-name="Standard" style:list-style-name="LFO28" style:family="paragraph">
      <style:paragraph-properties fo:text-align="justify"/>
    </style:style>
    <style:style style:name="T33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40" style:parent-style-name="Standard" style:list-style-name="LFO28" style:family="paragraph">
      <style:paragraph-properties fo:text-align="justify"/>
    </style:style>
    <style:style style:name="T34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4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4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4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47" style:parent-style-name="Domyślnaczcionkaakapitu" style:family="text">
      <style:text-properties style:font-name-asian="Calibri" style:text-position="sub 63.6%" fo:font-size="11pt" style:font-size-asian="11pt" style:font-size-complex="11pt" style:language-asian="en" style:country-asian="US"/>
    </style:style>
    <style:style style:name="T34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5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5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5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56" style:parent-style-name="Standard" style:family="paragraph">
      <style:paragraph-properties fo:text-align="justify"/>
    </style:style>
    <style:style style:name="T35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5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5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6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6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6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6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74" style:parent-style-name="Standard" style:list-style-name="LFO29" style:family="paragraph">
      <style:paragraph-properties fo:text-align="justify"/>
    </style:style>
    <style:style style:name="T37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77" style:parent-style-name="Standard" style:list-style-name="LFO29" style:family="paragraph">
      <style:paragraph-properties fo:text-align="justify"/>
    </style:style>
    <style:style style:name="T37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79" style:parent-style-name="Standard" style:family="paragraph">
      <style:paragraph-properties fo:text-align="justify"/>
    </style:style>
    <style:style style:name="T38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83" style:parent-style-name="Standard" style:family="paragraph">
      <style:paragraph-properties fo:text-align="justify"/>
    </style:style>
    <style:style style:name="T38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8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3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9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0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0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0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0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0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41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413" style:parent-style-name="Standard" style:family="paragraph">
      <style:paragraph-properties fo:text-align="justify"/>
    </style:style>
    <style:style style:name="T414" style:parent-style-name="Domyślnaczcionkaakapitu" style:family="text">
      <style:text-properties fo:font-size="11pt" style:font-size-asian="11pt" style:font-size-complex="11pt"/>
    </style:style>
    <style:style style:name="T41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1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417" style:parent-style-name="Standard" style:family="paragraph">
      <style:paragraph-properties fo:text-align="justify"/>
    </style:style>
    <style:style style:name="T41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1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20" style:parent-style-name="Domyślnaczcionkaakapit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42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2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23" style:parent-style-name="Domyślnaczcionkaakapit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2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27" style:parent-style-name="Domyślnaczcionkaakapit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428" style:parent-style-name="Domyślnaczcionkaakapitu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42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3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3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3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433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434" style:parent-style-name="Standard" style:family="paragraph">
      <style:paragraph-properties fo:text-align="justify"/>
    </style:style>
    <style:style style:name="T43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436" style:parent-style-name="Domyślnaczcionkaakapitu" style:family="text">
      <style:text-properties fo:font-size="11pt" style:font-size-asian="11pt" style:font-size-complex="11pt"/>
    </style:style>
    <style:style style:name="P4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0" style:parent-style-name="Standard" style:family="paragraph">
      <style:paragraph-properties fo:text-align="justify" fo:margin-bottom="0.1111in"/>
    </style:style>
    <style:style style:name="T441" style:parent-style-name="Domyślnaczcionkaakapitu" style:family="text">
      <style:text-properties fo:font-size="11pt" style:font-size-asian="11pt" style:font-size-complex="11pt"/>
    </style:style>
    <style:style style:name="T44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4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44" style:parent-style-name="Domyślnaczcionkaakapitu" style:family="text">
      <style:text-properties fo:font-size="11pt" style:font-size-asian="11pt" style:font-size-complex="11pt"/>
    </style:style>
    <style:style style:name="T445" style:parent-style-name="Domyślnaczcionkaakapitu" style:family="text">
      <style:text-properties fo:font-size="11pt" style:font-size-asian="11pt" style:font-size-complex="11pt"/>
    </style:style>
    <style:style style:name="P446" style:parent-style-name="Standard" style:family="paragraph">
      <style:paragraph-properties fo:text-align="justify" fo:margin-bottom="0.1111in"/>
      <style:text-properties fo:font-size="11pt" style:font-size-asian="11pt" style:font-size-complex="11pt"/>
    </style:style>
    <style:style style:name="P447" style:parent-style-name="Standard" style:family="paragraph">
      <style:paragraph-properties fo:text-align="justify" fo:margin-bottom="0.1111in"/>
      <style:text-properties fo:font-size="11pt" style:font-size-asian="11pt" style:font-size-complex="11pt"/>
    </style:style>
    <style:style style:name="P448" style:parent-style-name="Standard" style:family="paragraph">
      <style:paragraph-properties fo:text-align="center" fo:margin-left="-0.0527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49" style:parent-style-name="Standard" style:family="paragraph">
      <style:paragraph-properties fo:text-align="center" fo:margin-left="-0.0527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450" style:parent-style-name="Standard" style:family="paragraph">
      <style:paragraph-properties fo:text-align="justify" fo:margin-left="-0.0527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51" style:parent-style-name="Standard" style:family="paragraph">
      <style:paragraph-properties fo:text-align="justify" fo:margin-left="-0.0527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52" style:parent-style-name="Standard" style:family="paragraph">
      <style:paragraph-properties fo:text-align="justify" fo:margin-left="-0.0527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53" style:parent-style-name="Standard" style:family="paragraph">
      <style:paragraph-properties fo:text-align="justify" fo:margin-left="-0.0527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54" style:parent-style-name="Standard" style:family="paragraph">
      <style:paragraph-properties fo:text-align="justify" fo:margin-left="0.25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55" style:parent-style-name="Standard" style:family="paragraph">
      <style:paragraph-properties fo:text-align="justify" fo:margin-left="0.25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56" style:parent-style-name="Standard" style:family="paragraph">
      <style:paragraph-properties fo:text-align="justify" fo:margin-left="0.25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57" style:parent-style-name="Standard" style:family="paragraph">
      <style:paragraph-properties fo:text-align="justify" fo:margin-left="0.25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58" style:parent-style-name="Standard" style:family="paragraph">
      <style:paragraph-properties fo:text-align="justify" fo:margin-left="0.25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459" style:parent-style-name="Standard" style:family="paragraph">
      <style:paragraph-properties fo:text-align="justify" fo:margin-left="0.25in">
        <style:tab-stops/>
      </style:paragraph-properties>
      <style:text-properties style:font-name-asian="Calibri" fo:font-size="8pt" style:font-size-asian="8pt" style:font-size-complex="8pt" style:language-asian="en" style:country-asian="US"/>
    </style:style>
    <style:style style:name="P460" style:parent-style-name="Standard" style:family="paragraph">
      <style:paragraph-properties fo:text-align="justify" fo:margin-left="0.25in">
        <style:tab-stops/>
      </style:paragraph-properties>
      <style:text-properties style:font-name-asian="Calibri" fo:font-size="8pt" style:font-size-asian="8pt" style:font-size-complex="8pt" style:language-asian="en" style:country-asian="US"/>
    </style:style>
    <style:style style:name="P461" style:parent-style-name="Standard" style:list-style-name="WW8Num3" style:family="paragraph">
      <style:paragraph-properties fo:text-align="justify"/>
      <style:text-properties style:font-name-asian="Calibri" fo:font-size="8pt" style:font-size-asian="8pt" style:font-size-complex="8pt" style:language-asian="en" style:country-asian="US"/>
    </style:style>
    <style:style style:name="P462" style:parent-style-name="Standard" style:family="paragraph">
      <style:paragraph-properties fo:text-align="justify" fo:margin-left="0.25in">
        <style:tab-stops/>
      </style:paragraph-properties>
      <style:text-properties style:font-name-asian="Calibri" fo:font-size="8pt" style:font-size-asian="8pt" style:font-size-complex="8pt" style:language-asian="en" style:country-asian="US"/>
    </style:style>
    <style:style style:name="P463" style:parent-style-name="Standard" style:list-style-name="WW8Num16" style:family="paragraph">
      <style:paragraph-properties fo:text-align="justify"/>
      <style:text-properties style:font-name-asian="Calibri" fo:font-size="8pt" style:font-size-asian="8pt" style:font-size-complex="8pt" style:language-asian="en" style:country-asian="US"/>
    </style:style>
    <style:style style:name="P464" style:parent-style-name="Standard" style:list-style-name="WW8Num16" style:family="paragraph">
      <style:paragraph-properties fo:text-align="justify"/>
      <style:text-properties style:font-name-asian="Calibri" fo:font-size="8pt" style:font-size-asian="8pt" style:font-size-complex="8pt" style:language-asian="en" style:country-asian="US"/>
    </style:style>
    <style:style style:name="P465" style:parent-style-name="Standard" style:list-style-name="WW8Num16" style:family="paragraph">
      <style:paragraph-properties fo:text-align="justify"/>
      <style:text-properties style:font-name-asian="Calibri" fo:font-size="8pt" style:font-size-asian="8pt" style:font-size-complex="8pt" style:language-asian="en" style:country-asian="US"/>
    </style:style>
    <style:style style:name="P466" style:parent-style-name="Standard" style:list-style-name="WW8Num16" style:family="paragraph">
      <style:paragraph-properties fo:text-align="justify"/>
      <style:text-properties style:font-name-asian="Calibri" fo:font-size="8pt" style:font-size-asian="8pt" style:font-size-complex="8pt" style:language-asian="en" style:country-asian="US"/>
    </style:style>
    <style:style style:name="P467" style:parent-style-name="Standard" style:family="paragraph">
      <style:paragraph-properties fo:text-align="justify" fo:margin-left="0.25in">
        <style:tab-stops/>
      </style:paragraph-properties>
      <style:text-properties style:font-name-asian="Calibri" fo:font-size="8pt" style:font-size-asian="8pt" style:font-size-complex="8pt" style:language-asian="en" style:country-asian="US"/>
    </style:style>
    <style:style style:name="P468" style:parent-style-name="Standard" style:family="paragraph">
      <style:paragraph-properties fo:text-align="justify" fo:margin-left="0.25in">
        <style:tab-stops/>
      </style:paragraph-properties>
      <style:text-properties style:font-name-asian="Calibri" fo:font-size="8pt" style:font-size-asian="8pt" style:font-size-complex="8pt" style:language-asian="en" style:country-asian="US"/>
    </style:style>
    <style:style style:name="P469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70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71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72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73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74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75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76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77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78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79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80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81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82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83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84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85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86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87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88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89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90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91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92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93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94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95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96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97" style:parent-style-name="Standard" style:family="paragraph">
      <style:paragraph-properties fo:text-align="justify" fo:margin-left="0.7479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98" style:parent-style-name="Standard" style:family="paragraph">
      <style:paragraph-properties fo:text-align="center" fo:margin-bottom="0.1111in" fo:margin-left="0.75in">
        <style:tab-stops/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499" style:parent-style-name="Standard" style:family="paragraph">
      <style:paragraph-properties fo:text-align="center" fo:margin-bottom="0.1111in" fo:margin-left="0.75in">
        <style:tab-stops/>
      </style:paragraph-properties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500" style:parent-style-name="Standard" style:family="paragraph">
      <style:paragraph-properties fo:text-align="center" fo:margin-bottom="0.1111in" fo:margin-left="0.75in">
        <style:tab-stops/>
      </style:paragraph-properties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501" style:parent-style-name="Standard" style:family="paragraph">
      <style:paragraph-properties fo:text-align="justify" fo:margin-bottom="0.1111in"/>
    </style:style>
    <style:style style:name="T502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503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50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505" style:parent-style-name="Standard" style:family="paragraph">
      <style:paragraph-properties fo:text-align="justify" fo:margin-bottom="0.1111in"/>
    </style:style>
    <style:style style:name="T506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50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50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509" style:parent-style-name="Domyślnaczcionkaakapitu" style:family="text">
      <style:text-properties fo:font-size="11pt" style:font-size-asian="11pt" style:font-size-complex="11pt"/>
    </style:style>
    <style:style style:name="T510" style:parent-style-name="Domyślnaczcionkaakapitu" style:family="text">
      <style:text-properties fo:font-size="11pt" style:font-size-asian="11pt" style:font-size-complex="11pt"/>
    </style:style>
    <style:style style:name="T511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T512" style:parent-style-name="Domyślnaczcionkaakapitu" style:family="text">
      <style:text-properties style:letter-kerning="false" fo:font-size="11pt" style:font-size-asian="11pt" style:font-size-complex="11pt" style:language-asian="pl" style:country-asian="PL"/>
    </style:style>
    <style:style style:name="P513" style:parent-style-name="Normalny" style:list-style-name="LFO32" style:family="paragraph">
      <style:paragraph-properties fo:widows="2" fo:orphans="2" style:punctuation-wrap="simple" style:text-autospace="none" fo:text-align="justify" fo:margin-top="0.0833in" fo:margin-left="0.4923in" fo:text-indent="-0.247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14" style:parent-style-name="Normalny" style:list-style-name="LFO32" style:family="paragraph">
      <style:paragraph-properties fo:widows="2" fo:orphans="2" style:punctuation-wrap="simple" style:text-autospace="none" fo:text-align="justify" fo:margin-top="0.0833in" fo:margin-left="0.4923in" fo:text-indent="-0.247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15" style:parent-style-name="Normalny" style:list-style-name="LFO33" style:family="paragraph">
      <style:paragraph-properties fo:widows="2" fo:orphans="2" style:punctuation-wrap="simple" style:text-autospace="none" fo:text-align="justify" fo:margin-top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16" style:parent-style-name="Normalny" style:list-style-name="LFO33" style:family="paragraph">
      <style:paragraph-properties fo:widows="2" fo:orphans="2" style:punctuation-wrap="simple" style:text-autospace="none" fo:text-align="justify" fo:margin-top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17" style:parent-style-name="Normalny" style:list-style-name="LFO34_1" style:family="paragraph">
      <style:paragraph-properties fo:widows="2" fo:orphans="2" style:punctuation-wrap="simple" style:text-autospace="none" fo:text-align="justify" fo:margin-top="0.0833in" fo:margin-left="0.492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18" style:parent-style-name="Normalny" style:list-style-name="LFO32" style:family="paragraph">
      <style:paragraph-properties fo:widows="2" fo:orphans="2" style:punctuation-wrap="simple" style:text-autospace="none" fo:text-align="justify" fo:margin-left="0.492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19" style:parent-style-name="Normalny" style:list-style-name="LFO32" style:family="paragraph">
      <style:paragraph-properties fo:widows="2" fo:orphans="2" style:punctuation-wrap="simple" style:text-autospace="none" fo:text-align="justify" fo:margin-left="0.4923in" fo:text-indent="-0.247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20" style:parent-style-name="Akapitzlistą" style:list-style-name="LFO32" style:family="paragraph">
      <style:paragraph-properties fo:text-align="justify" style:vertical-align="auto"/>
      <style:text-properties fo:font-size="11pt" style:font-size-asian="11pt" style:font-size-complex="11pt"/>
    </style:style>
    <style:style style:name="P521" style:parent-style-name="Akapitzlistą" style:list-style-name="LFO32" style:family="paragraph">
      <style:paragraph-properties fo:text-align="justify" style:vertical-align="auto"/>
      <style:text-properties fo:font-size="11pt" style:font-size-asian="11pt" style:font-size-complex="11pt"/>
    </style:style>
    <style:style style:name="P522" style:parent-style-name="Normalny" style:family="paragraph">
      <style:paragraph-properties fo:text-align="justify" fo:margin-right="0.0159in" fo:text-indent="0.4923in"/>
      <style:text-properties style:font-name-complex="Times New Roman" fo:font-size="11pt" style:font-size-asian="11pt" style:font-size-complex="11pt"/>
    </style:style>
    <style:style style:name="P523" style:parent-style-name="StylListapunktowana2Przed0pt" style:family="paragraph">
      <style:paragraph-properties fo:margin-bottom="0in" fo:margin-left="0.25in" fo:margin-right="0.0159in" fo:text-indent="0.2423in">
        <style:tab-stops/>
      </style:paragraph-properties>
      <style:text-properties style:font-name="Times New Roman" style:font-name-complex="Times New Roman"/>
    </style:style>
    <style:style style:name="P524" style:parent-style-name="Normalny" style:family="paragraph">
      <style:paragraph-properties fo:text-align="justify" fo:margin-left="0.4923in">
        <style:tab-stops/>
      </style:paragraph-properties>
    </style:style>
    <style:style style:name="T5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26" style:parent-style-name="Domyślnaczcionkaakapitu" style:family="text">
      <style:text-properties style:font-name-complex="Times New Roman" fo:font-size="11pt" style:font-size-asian="11pt" style:font-size-complex="11pt"/>
    </style:style>
    <style:style style:name="P527" style:parent-style-name="Akapitzlistą" style:list-style-name="LFO35" style:family="paragraph">
      <style:paragraph-properties fo:text-align="justify" style:vertical-align="auto" fo:margin-top="0.0833in" fo:margin-left="0.8861in" fo:text-indent="-0.2479in">
        <style:tab-stops/>
      </style:paragraph-properties>
      <style:text-properties fo:font-size="11pt" style:font-size-asian="11pt" style:font-size-complex="11pt"/>
    </style:style>
    <style:style style:name="P528" style:parent-style-name="Akapitzlistą" style:list-style-name="LFO35" style:family="paragraph">
      <style:paragraph-properties fo:text-align="justify" style:vertical-align="auto" fo:margin-top="0.0833in" fo:margin-left="0.8861in" fo:text-indent="-0.2479in">
        <style:tab-stops/>
      </style:paragraph-properties>
      <style:text-properties fo:font-size="11pt" style:font-size-asian="11pt" style:font-size-complex="11pt"/>
    </style:style>
    <style:style style:name="P529" style:parent-style-name="Teksttreści191" style:family="paragraph">
      <style:paragraph-properties fo:text-align="justify" fo:line-height="100%" fo:text-indent="0.4916in"/>
      <style:text-properties style:font-name="Times New Roman" style:font-name-complex="Times New Roman" fo:font-size="11pt" style:font-size-asian="11pt" style:font-size-complex="11pt"/>
    </style:style>
    <style:style style:name="P530" style:parent-style-name="Teksttreści191" style:family="paragraph">
      <style:paragraph-properties fo:text-align="justify" fo:line-height="100%" fo:text-indent="0.4916in"/>
      <style:text-properties style:font-name="Times New Roman" style:font-name-complex="Times New Roman" fo:font-size="11pt" style:font-size-asian="11pt" style:font-size-complex="11pt"/>
    </style:style>
    <style:style style:name="P531" style:parent-style-name="Normalny" style:family="paragraph">
      <style:paragraph-properties fo:text-align="justify" fo:margin-top="0.0833in" fo:text-indent="0.4923in"/>
      <style:text-properties style:font-name-complex="Times New Roman" fo:font-size="11pt" style:font-size-asian="11pt" style:font-size-complex="11pt"/>
    </style:style>
    <style:style style:name="P532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3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4" style:parent-style-name="Normalny" style:family="paragraph">
      <style:paragraph-properties fo:text-align="justify"/>
    </style:style>
    <style:style style:name="T53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7" style:parent-style-name="Normalny" style:family="paragraph">
      <style:paragraph-properties fo:text-align="justify" fo:text-indent="0.4923in"/>
      <style:text-properties style:font-name-complex="Times New Roman" fo:font-size="11pt" style:font-size-asian="11pt" style:font-size-complex="11pt"/>
    </style:style>
    <style:style style:name="P538" style:parent-style-name="Normalny" style:list-style-name="LFO36" style:family="paragraph">
      <style:paragraph-properties fo:widows="2" fo:orphans="2" fo:text-align="justify" style:vertical-align="auto" fo:margin-top="0.0833in"/>
      <style:text-properties style:font-name-complex="Times New Roman" fo:font-size="11pt" style:font-size-asian="11pt" style:font-size-complex="11pt" fo:hyphenate="true"/>
    </style:style>
    <style:style style:name="P539" style:parent-style-name="Normalny" style:list-style-name="LFO36" style:family="paragraph">
      <style:paragraph-properties fo:widows="2" fo:orphans="2" fo:text-align="justify" style:vertical-align="auto" fo:margin-top="0.0833in"/>
      <style:text-properties style:font-name-complex="Times New Roman" fo:font-size="11pt" style:font-size-asian="11pt" style:font-size-complex="11pt" fo:hyphenate="true"/>
    </style:style>
    <style:style style:name="P540" style:parent-style-name="Normalny" style:list-style-name="LFO36" style:family="paragraph">
      <style:paragraph-properties fo:widows="2" fo:orphans="2" fo:text-align="justify" style:vertical-align="auto" fo:margin-top="0.0833in"/>
      <style:text-properties style:font-name-complex="Times New Roman" fo:font-size="11pt" style:font-size-asian="11pt" style:font-size-complex="11pt" fo:hyphenate="true"/>
    </style:style>
    <style:style style:name="P541" style:parent-style-name="Normalny" style:list-style-name="LFO36" style:family="paragraph">
      <style:paragraph-properties fo:widows="2" fo:orphans="2" fo:text-align="justify" style:vertical-align="auto" fo:margin-top="0.0833in"/>
      <style:text-properties style:font-name-complex="Times New Roman" fo:font-size="11pt" style:font-size-asian="11pt" style:font-size-complex="11pt" fo:hyphenate="true"/>
    </style:style>
    <style:style style:name="P542" style:parent-style-name="Normalny" style:family="paragraph">
      <style:paragraph-properties fo:text-align="justify" fo:text-indent="0.4923in"/>
    </style:style>
    <style:style style:name="T543" style:parent-style-name="Domyślnaczcionkaakapitu" style:family="text">
      <style:text-properties style:font-name-complex="Times New Roman" fo:font-size="11pt" style:font-size-asian="11pt" style:font-size-complex="11pt"/>
    </style:style>
    <style:style style:name="T54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45" style:parent-style-name="Domyślnaczcionkaakapitu" style:family="text">
      <style:text-properties style:font-name-complex="Times New Roman" fo:font-size="11pt" style:font-size-asian="11pt" style:font-size-complex="11pt"/>
    </style:style>
    <style:style style:name="T54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47" style:parent-style-name="Domyślnaczcionkaakapitu" style:family="text">
      <style:text-properties style:font-name-complex="Times New Roman" fo:font-size="11pt" style:font-size-asian="11pt" style:font-size-complex="11pt"/>
    </style:style>
    <style:style style:name="T548" style:parent-style-name="Domyślnaczcionkaakapitu" style:family="text">
      <style:text-properties style:font-name-complex="Times New Roman" fo:font-size="11pt" style:font-size-asian="11pt" style:font-size-complex="11pt"/>
    </style:style>
    <style:style style:name="P549" style:parent-style-name="Akapitzlistą" style:list-style-name="LFO37" style:family="paragraph">
      <style:paragraph-properties fo:text-align="justify" style:vertical-align="auto" fo:margin-top="0.0833in" fo:margin-left="0.4923in" fo:text-indent="-0.2479in">
        <style:tab-stops/>
      </style:paragraph-properties>
      <style:text-properties fo:font-size="11pt" style:font-size-asian="11pt" style:font-size-complex="11pt" fo:hyphenate="true"/>
    </style:style>
    <style:style style:name="P550" style:parent-style-name="Akapitzlistą" style:list-style-name="LFO37" style:family="paragraph">
      <style:paragraph-properties fo:text-align="justify" style:vertical-align="auto" fo:margin-left="0.4923in" fo:text-indent="-0.2479in">
        <style:tab-stops/>
      </style:paragraph-properties>
      <style:text-properties fo:font-size="11pt" style:font-size-asian="11pt" style:font-size-complex="11pt" fo:hyphenate="true"/>
    </style:style>
    <style:style style:name="P551" style:parent-style-name="Akapitzlistą" style:family="paragraph">
      <style:paragraph-properties fo:text-align="justify" style:vertical-align="auto" fo:margin-left="0.4923in">
        <style:tab-stops/>
      </style:paragraph-properties>
      <style:text-properties fo:font-size="11pt" style:font-size-asian="11pt" style:font-size-complex="11pt"/>
    </style:style>
    <style:style style:name="P552" style:parent-style-name="Normalny" style:family="paragraph">
      <style:paragraph-properties fo:widows="2" fo:orphans="2" style:punctuation-wrap="simple" style:text-autospace="none" fo:text-align="justify" fo:margin-top="0.0416in" fo:text-indent="0.4923in"/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553" style:parent-style-name="Normalny" style:family="paragraph">
      <style:paragraph-properties fo:widows="2" fo:orphans="2" style:punctuation-wrap="simple" style:text-autospace="none" fo:text-align="justify" fo:margin-top="0.0833in"/>
      <style:text-properties fo:hyphenate="true"/>
    </style:style>
    <style:style style:name="T55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55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55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5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58" style:parent-style-name="Normalny" style:list-style-name="LFO38" style:family="paragraph">
      <style:paragraph-properties fo:widows="2" fo:orphans="2" style:punctuation-wrap="simple" style:text-autospace="none" fo:text-align="justify" style:vertical-align="auto" fo:margin-top="0.0833in" fo:margin-left="0.4958in" fo:text-indent="-0.247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59" style:parent-style-name="Normalny" style:list-style-name="LFO38" style:family="paragraph">
      <style:paragraph-properties fo:widows="2" fo:orphans="2" style:punctuation-wrap="simple" style:text-autospace="none" fo:text-align="justify" style:vertical-align="auto" fo:margin-left="0.4958in" fo:text-indent="-0.247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0" style:parent-style-name="Normalny" style:list-style-name="LFO38" style:family="paragraph">
      <style:paragraph-properties fo:widows="2" fo:orphans="2" style:punctuation-wrap="simple" style:text-autospace="none" fo:text-align="justify" style:vertical-align="auto" fo:margin-left="0.4958in" fo:text-indent="-0.247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1" style:parent-style-name="Normalny" style:family="paragraph">
      <style:paragraph-properties fo:widows="2" fo:orphans="2" style:punctuation-wrap="simple" style:text-autospace="none" fo:text-align="justify" fo:margin-top="0.0833in" fo:margin-left="0.491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2" style:parent-style-name="Normalny" style:list-style-name="LFO39" style:family="paragraph">
      <style:paragraph-properties fo:widows="2" fo:orphans="2" style:punctuation-wrap="simple" style:text-autospace="none" fo:text-align="justify" style:vertical-align="auto" fo:margin-top="0.0833in" fo:margin-left="0.4923in" fo:text-indent="-0.247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3" style:parent-style-name="Normalny" style:list-style-name="LFO39" style:family="paragraph">
      <style:paragraph-properties fo:widows="2" fo:orphans="2" style:punctuation-wrap="simple" style:text-autospace="none" fo:text-align="justify" style:vertical-align="auto" fo:margin-left="0.4923in" fo:text-indent="-0.247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4" style:parent-style-name="Normalny" style:list-style-name="LFO39" style:family="paragraph">
      <style:paragraph-properties fo:widows="2" fo:orphans="2" style:punctuation-wrap="simple" style:text-autospace="none" fo:text-align="justify" style:vertical-align="auto" fo:margin-left="0.4923in" fo:text-indent="-0.247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5" style:parent-style-name="Normalny" style:list-style-name="LFO39" style:family="paragraph">
      <style:paragraph-properties fo:widows="2" fo:orphans="2" style:punctuation-wrap="simple" style:text-autospace="none" fo:text-align="justify" style:vertical-align="auto" fo:margin-left="0.4923in" fo:text-indent="-0.247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6" style:parent-style-name="Normalny" style:family="paragraph">
      <style:paragraph-properties fo:widows="2" fo:orphans="2" style:punctuation-wrap="simple" style:text-autospace="none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7" style:parent-style-name="Normalny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8" style:parent-style-name="Normalny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9" style:parent-style-name="Normalny" style:family="paragraph">
      <style:paragraph-properties fo:widows="2" fo:orphans="2" style:punctuation-wrap="simple" style:text-autospace="none" fo:text-align="justify" fo:margin-top="0.0833in" fo:margin-left="0.491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570" style:parent-style-name="Normalny" style:family="paragraph">
      <style:paragraph-properties fo:widows="2" fo:orphans="2" style:punctuation-wrap="simple" style:text-autospace="none" fo:text-align="justify" fo:margin-top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1" style:parent-style-name="Normalny" style:family="paragraph">
      <style:paragraph-properties fo:widows="2" fo:orphans="2" style:punctuation-wrap="simple" style:text-autospace="none" fo:text-align="justify" fo:margin-top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2" style:parent-style-name="Normalny" style:list-style-name="LFO40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3" style:parent-style-name="Normalny" style:list-style-name="LFO40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4" style:parent-style-name="Normalny" style:list-style-name="LFO40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5" style:parent-style-name="Normalny" style:list-style-name="LFO40" style:family="paragraph">
      <style:paragraph-properties fo:widows="2" fo:orphans="2" style:punctuation-wrap="simple" style:text-autospace="none" fo:text-align="justify" style:vertical-align="auto" fo:margin-left="0.4958in" fo:text-indent="-0.247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6" style:parent-style-name="Normalny" style:family="paragraph">
      <style:paragraph-properties fo:widows="2" fo:orphans="2" style:punctuation-wrap="simple" style:text-autospace="none" fo:text-align="justify" fo:margin-top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7" style:parent-style-name="Normalny" style:list-style-name="LFO41" style:family="paragraph">
      <style:paragraph-properties fo:widows="2" fo:orphans="2" style:punctuation-wrap="simple" style:text-autospace="none" fo:text-align="justify" style:vertical-align="auto" fo:margin-top="0.0833in" fo:margin-left="0.4958in" fo:text-indent="-0.247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8" style:parent-style-name="Normalny" style:list-style-name="LFO41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9" style:parent-style-name="Normalny" style:list-style-name="LFO41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0" style:parent-style-name="Normalny" style:list-style-name="LFO41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1" style:parent-style-name="Normalny" style:list-style-name="LFO41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2" style:parent-style-name="Normalny" style:family="paragraph">
      <style:paragraph-properties fo:widows="2" fo:orphans="2" fo:text-align="justify" style:vertical-align="auto" fo:margin-left="0.098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3" style:parent-style-name="Normalny" style:list-style-name="LFO42" style:family="paragraph">
      <style:paragraph-properties fo:widows="2" fo:orphans="2" style:punctuation-wrap="simple" style:text-autospace="none" fo:text-align="justify" style:vertical-align="auto"/>
      <style:text-properties fo:hyphenate="true"/>
    </style:style>
    <style:style style:name="T58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85" style:parent-style-name="Normalny" style:list-style-name="LFO42" style:family="paragraph">
      <style:paragraph-properties fo:widows="2" fo:orphans="2" style:punctuation-wrap="simple" style:text-autospace="none" fo:text-align="justify" style:vertical-align="auto"/>
      <style:text-properties fo:hyphenate="true"/>
    </style:style>
    <style:style style:name="T58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87" style:parent-style-name="Normalny" style:list-style-name="LFO42" style:family="paragraph">
      <style:paragraph-properties fo:widows="2" fo:orphans="2" style:punctuation-wrap="simple" style:text-autospace="none" fo:text-align="justify" style:vertical-align="auto"/>
      <style:text-properties fo:hyphenate="true"/>
    </style:style>
    <style:style style:name="T58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58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90" style:parent-style-name="Normalny" style:list-style-name="LFO42" style:family="paragraph">
      <style:paragraph-properties fo:widows="2" fo:orphans="2" style:punctuation-wrap="simple" style:text-autospace="none" fo:text-align="justify" style:vertical-align="auto"/>
      <style:text-properties fo:hyphenate="true"/>
    </style:style>
    <style:style style:name="T59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92" style:parent-style-name="Normalny" style:list-style-name="LFO42" style:family="paragraph">
      <style:paragraph-properties fo:widows="2" fo:orphans="2" style:punctuation-wrap="simple" style:text-autospace="none" fo:text-align="justify" style:vertical-align="auto" fo:margin-left="0.4958in" fo:text-indent="-0.2479in">
        <style:tab-stops/>
      </style:paragraph-properties>
      <style:text-properties fo:hyphenate="true"/>
    </style:style>
    <style:style style:name="T59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94" style:parent-style-name="Normalny" style:list-style-name="LFO42" style:family="paragraph">
      <style:paragraph-properties fo:widows="2" fo:orphans="2" style:punctuation-wrap="simple" style:text-autospace="none" fo:text-align="justify" style:vertical-align="auto" fo:margin-left="0.4958in" fo:text-indent="-0.2479in">
        <style:tab-stops/>
      </style:paragraph-properties>
      <style:text-properties fo:hyphenate="true"/>
    </style:style>
    <style:style style:name="T59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96" style:parent-style-name="Normalny" style:list-style-name="LFO42" style:family="paragraph">
      <style:paragraph-properties fo:widows="2" fo:orphans="2" style:punctuation-wrap="simple" style:text-autospace="none" fo:text-align="justify" style:vertical-align="auto" fo:margin-left="0.4958in" fo:text-indent="-0.2479in">
        <style:tab-stops/>
      </style:paragraph-properties>
      <style:text-properties fo:hyphenate="true"/>
    </style:style>
    <style:style style:name="T59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598" style:parent-style-name="Normalny" style:list-style-name="LFO42" style:family="paragraph">
      <style:paragraph-properties fo:widows="2" fo:orphans="2" style:punctuation-wrap="simple" style:text-autospace="none" fo:text-align="justify" style:vertical-align="auto" fo:margin-left="0.4958in" fo:text-indent="-0.2479in">
        <style:tab-stops/>
      </style:paragraph-properties>
      <style:text-properties fo:hyphenate="true"/>
    </style:style>
    <style:style style:name="T59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00" style:parent-style-name="Normalny" style:list-style-name="LFO42" style:family="paragraph">
      <style:paragraph-properties fo:widows="2" fo:orphans="2" style:punctuation-wrap="simple" style:text-autospace="none" fo:text-align="justify" style:vertical-align="auto" fo:margin-left="0.4958in" fo:text-indent="-0.2479in">
        <style:tab-stops/>
      </style:paragraph-properties>
      <style:text-properties fo:hyphenate="true"/>
    </style:style>
    <style:style style:name="T60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02" style:parent-style-name="Normalny" style:list-style-name="LFO42" style:family="paragraph">
      <style:paragraph-properties fo:widows="2" fo:orphans="2" style:punctuation-wrap="simple" style:text-autospace="none" fo:text-align="justify" style:vertical-align="auto" fo:margin-left="0.4958in" fo:text-indent="-0.2479in">
        <style:tab-stops/>
      </style:paragraph-properties>
      <style:text-properties fo:hyphenate="true"/>
    </style:style>
    <style:style style:name="T60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04" style:parent-style-name="Normalny" style:list-style-name="LFO42" style:family="paragraph">
      <style:paragraph-properties fo:widows="2" fo:orphans="2" style:punctuation-wrap="simple" style:text-autospace="none" fo:text-align="justify" style:vertical-align="auto" fo:margin-left="0.4958in" fo:text-indent="-0.2479in">
        <style:tab-stops/>
      </style:paragraph-properties>
      <style:text-properties fo:hyphenate="true"/>
    </style:style>
    <style:style style:name="T60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0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07" style:parent-style-name="Normalny" style:list-style-name="LFO42" style:family="paragraph">
      <style:paragraph-properties fo:widows="2" fo:orphans="2" style:punctuation-wrap="simple" style:text-autospace="none" fo:text-align="justify" style:vertical-align="auto" fo:margin-left="0.4958in" fo:text-indent="-0.2479in">
        <style:tab-stops/>
      </style:paragraph-properties>
      <style:text-properties fo:hyphenate="true"/>
    </style:style>
    <style:style style:name="T60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09" style:parent-style-name="Normalny" style:list-style-name="LFO42" style:family="paragraph">
      <style:paragraph-properties fo:widows="2" fo:orphans="2" style:punctuation-wrap="simple" style:text-autospace="none" fo:text-align="justify" style:vertical-align="auto" fo:margin-left="0.4958in" fo:text-indent="-0.2479in">
        <style:tab-stops/>
      </style:paragraph-properties>
      <style:text-properties fo:hyphenate="true"/>
    </style:style>
    <style:style style:name="T61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11" style:parent-style-name="Normalny" style:list-style-name="LFO42" style:family="paragraph">
      <style:paragraph-properties fo:widows="2" fo:orphans="2" style:punctuation-wrap="simple" style:text-autospace="none" fo:text-align="justify" style:vertical-align="auto" fo:margin-left="0.4958in" fo:text-indent="-0.2479in">
        <style:tab-stops/>
      </style:paragraph-properties>
      <style:text-properties style:font-name-asian="Times New Roman" style:font-name-complex="Times New Roman" style:font-weight-complex="bold" fo:font-size="11pt" style:font-size-asian="11pt" style:font-size-complex="11pt" style:language-asian="pl" style:country-asian="PL" style:language-complex="ar" style:country-complex="SA" fo:hyphenate="true"/>
    </style:style>
    <style:style style:name="P612" style:parent-style-name="Normalny" style:list-style-name="LFO42" style:family="paragraph">
      <style:paragraph-properties fo:widows="2" fo:orphans="2" style:punctuation-wrap="simple" style:text-autospace="none" fo:text-align="justify" style:vertical-align="auto" fo:margin-left="0.4958in" fo:text-indent="-0.2479in">
        <style:tab-stops/>
      </style:paragraph-properties>
      <style:text-properties fo:hyphenate="true"/>
    </style:style>
    <style:style style:name="T6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14" style:parent-style-name="Normalny" style:list-style-name="LFO42" style:family="paragraph">
      <style:paragraph-properties fo:widows="2" fo:orphans="2" style:punctuation-wrap="simple" style:text-autospace="none" fo:text-align="justify" style:vertical-align="auto" fo:margin-left="0.4958in" fo:text-indent="-0.2479in">
        <style:tab-stops/>
      </style:paragraph-properties>
      <style:text-properties fo:hyphenate="true"/>
    </style:style>
    <style:style style:name="T61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16" style:parent-style-name="Normalny" style:family="paragraph">
      <style:paragraph-properties fo:widows="2" fo:orphans="2" fo:text-align="justify" style:vertical-align="auto" fo:margin-top="0.0833in" fo:margin-left="0.0986in" fo:text-indent="0.3937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17" style:parent-style-name="Normalny" style:list-style-name="LFO43" style:family="paragraph">
      <style:paragraph-properties fo:widows="2" fo:orphans="2" style:punctuation-wrap="simple" style:text-autospace="none" fo:text-align="justify" style:vertical-align="auto" fo:margin-left="0.4923in">
        <style:tab-stops/>
      </style:paragraph-properties>
      <style:text-properties fo:hyphenate="true"/>
    </style:style>
    <style:style style:name="T6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1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20" style:parent-style-name="Normalny" style:list-style-name="LFO43" style:family="paragraph">
      <style:paragraph-properties fo:widows="2" fo:orphans="2" style:punctuation-wrap="simple" style:text-autospace="none" fo:text-align="justify" style:vertical-align="auto" fo:margin-left="0.4923in">
        <style:tab-stops/>
      </style:paragraph-properties>
      <style:text-properties fo:hyphenate="true"/>
    </style:style>
    <style:style style:name="T62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22" style:parent-style-name="Normalny" style:list-style-name="LFO43" style:family="paragraph">
      <style:paragraph-properties fo:widows="2" fo:orphans="2" style:punctuation-wrap="simple" style:text-autospace="none" fo:text-align="justify" style:vertical-align="auto" fo:margin-left="0.4923in">
        <style:tab-stops/>
      </style:paragraph-properties>
      <style:text-properties fo:hyphenate="true"/>
    </style:style>
    <style:style style:name="T62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24" style:parent-style-name="Normalny" style:list-style-name="LFO43" style:family="paragraph">
      <style:paragraph-properties fo:widows="2" fo:orphans="2" style:punctuation-wrap="simple" style:text-autospace="none" fo:text-align="justify" style:vertical-align="auto" fo:margin-left="0.4923in">
        <style:tab-stops/>
      </style:paragraph-properties>
      <style:text-properties fo:hyphenate="true"/>
    </style:style>
    <style:style style:name="T62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26" style:parent-style-name="Normalny" style:family="paragraph">
      <style:paragraph-properties fo:widows="2" fo:orphans="2" fo:text-align="justify" style:vertical-align="auto" fo:margin-top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7" style:parent-style-name="Normalny" style:family="paragraph">
      <style:paragraph-properties fo:widows="2" fo:orphans="2" style:punctuation-wrap="simple" style:text-autospace="none" fo:text-align="justify" fo:margin-left="0.1972in" fo:text-indent="0.3937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28" style:parent-style-name="Normalny" style:family="paragraph">
      <style:paragraph-properties fo:widows="2" fo:orphans="2" style:punctuation-wrap="simple" style:text-autospace="none" fo:text-align="justify" fo:margin-left="0.492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629" style:parent-style-name="Normalny" style:list-style-name="LFO44" style:family="paragraph">
      <style:paragraph-properties fo:widows="2" fo:orphans="2" style:punctuation-wrap="simple" style:text-autospace="none" fo:text-align="justify" fo:margin-left="0.492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0" style:parent-style-name="Normalny" style:list-style-name="LFO44" style:family="paragraph">
      <style:paragraph-properties fo:widows="2" fo:orphans="2" style:punctuation-wrap="simple" style:text-autospace="none" fo:text-align="justify" fo:margin-left="0.492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1" style:parent-style-name="Normalny" style:list-style-name="LFO44" style:family="paragraph">
      <style:paragraph-properties fo:widows="2" fo:orphans="2" style:punctuation-wrap="simple" style:text-autospace="none" fo:text-align="justify" fo:margin-left="0.492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32" style:parent-style-name="Normalny" style:family="paragraph">
      <style:paragraph-properties fo:widows="2" fo:orphans="2" style:punctuation-wrap="simple" style:text-autospace="none" fo:text-align="justify" fo:margin-left="0.492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63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3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3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3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37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63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39" style:parent-style-name="Normalny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40" style:parent-style-name="Normalny" style:family="paragraph">
      <style:paragraph-properties fo:widows="2" fo:orphans="2" style:punctuation-wrap="simple" style:text-autospace="none" fo:text-align="justify" fo:margin-top="0.083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41" style:parent-style-name="Normalny" style:family="paragraph">
      <style:paragraph-properties fo:widows="2" fo:orphans="2" fo:text-align="justify" style:vertical-align="auto" fo:margin-top="0.0833in"/>
      <style:text-properties fo:hyphenate="true"/>
    </style:style>
    <style:style style:name="T64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43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64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4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4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47" style:parent-style-name="Normalny" style:family="paragraph">
      <style:paragraph-properties fo:widows="2" fo:orphans="2" fo:text-align="justify" style:vertical-align="auto" fo:margin-top="0.0833in"/>
      <style:text-properties fo:hyphenate="true"/>
    </style:style>
    <style:style style:name="T64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4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5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51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65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53" style:parent-style-name="Normalny" style:family="paragraph">
      <style:paragraph-properties fo:widows="2" fo:orphans="2" fo:text-align="justify" style:vertical-align="auto" fo:margin-top="0.0833in"/>
      <style:text-properties fo:hyphenate="true"/>
    </style:style>
    <style:style style:name="T65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5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56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65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58" style:parent-style-name="Normalny" style:family="paragraph">
      <style:paragraph-properties fo:widows="2" fo:orphans="2" fo:text-align="justify" style:vertical-align="auto" fo:margin-top="0.0833in"/>
      <style:text-properties fo:hyphenate="true"/>
    </style:style>
    <style:style style:name="T65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6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61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66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63" style:parent-style-name="Normalny" style:family="paragraph">
      <style:paragraph-properties fo:widows="2" fo:orphans="2" fo:text-align="justify" style:vertical-align="auto" fo:margin-top="0.0833in" fo:text-indent="0.492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4" style:parent-style-name="Normalny" style:family="paragraph">
      <style:paragraph-properties fo:widows="2" fo:orphans="2" fo:text-align="justify" style:vertical-align="auto" fo:margin-top="0.0833in" fo:text-indent="0.492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5" style:parent-style-name="Normalny" style:family="paragraph">
      <style:paragraph-properties fo:widows="2" fo:orphans="2" fo:text-align="justify" style:vertical-align="auto" fo:margin-top="0.0833in" fo:text-indent="0.492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6" style:parent-style-name="Normalny" style:family="paragraph">
      <style:paragraph-properties fo:widows="2" fo:orphans="2" fo:text-align="justify" style:vertical-align="auto" fo:margin-top="0.0833in" fo:text-indent="0.492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7" style:parent-style-name="Normalny" style:family="paragraph">
      <style:paragraph-properties fo:widows="2" fo:orphans="2" fo:text-align="justify" style:vertical-align="auto" fo:margin-top="0.0833in" fo:text-indent="0.4923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68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669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670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671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672" style:parent-style-name="Standard" style:family="paragraph">
      <style:paragraph-properties fo:text-align="justify" fo:margin-bottom="0.1111in"/>
      <style:text-properties style:font-name-asian="Calibri" fo:font-size="11pt" style:font-size-asian="11pt" style:font-size-complex="11pt" style:language-asian="en" style:country-asian="US"/>
    </style:style>
    <style:style style:name="P673" style:parent-style-name="Standard" style:family="paragraph">
      <style:paragraph-properties fo:text-align="justify" fo:margin-bottom="0.1111in"/>
    </style:style>
    <style:style style:name="T67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 text:c="106"/>Świdnica, dnia 27.09.2021</text:p>
      <text:p text:style-name="P11">ZOŚ. 6220.6.2020</text:p>
      <text:p text:style-name="P12">DECYZJA Nr 7/2021</text:p>
      <text:p text:style-name="P13">o środowiskowych uwarunkowaniach</text:p>
      <text:p text:style-name="P14">bez oceny oddziaływania<text:s/>przedsięwzięcia na środowisko</text:p>
      <text:p text:style-name="P15"><text:span text:style-name="T16"><text:s text:c="25"/>Na podstawie art. 71 ust.1 i 2 pkt. 2, art. 75 ust.1 pkt.4, art. 84 ust.1, art. 85 ust.1 i 2, pkt.2, ust.3 ustawy z dnia 3 października 2008 r. o<text:s/></text:span><text:span text:style-name="T17">udostępnianiu informacji o środowisku i jego ochronie,<text:s/></text:span><text:span text:style-name="T18">udziale społeczeństwa w ochronie środowiska oraz o ocenach oddziaływania na środowisko</text:span><text:span text:style-name="T19"><text:s/>(D</text:span><text:span text:style-name="T20">z. U. z 2021 r., poz. 247) oraz art. 14<text:s/></text:span><text:span text:style-name="T21">Kodeksu postępowania administracyjnego</text:span><text:span text:style-name="T22"><text:s/>(Dz. U. z 2021 r., poz. 735)<text:s/></text:span><text:bookmark-start text:name="_Hlk82170813"/><text:span text:style-name="T23">oraz § 2 ust 1 pkt 47, § 2 ust. 2 pkt 1 oraz § 3 ust. 1 pkt</text:span><text:span text:style-name="T24">. 83</text:span><text:bookmark-end text:name="_Hlk82170813"/><text:span text:style-name="T25"><text:s/>Rozporządzenia Rady Ministrów z dnia 10 września 2019 r.<text:s/></text:span><text:span text:style-name="T26">w sprawie przedsięwzięć mogących znacząco oddziaływać na środowisko</text:span><text:span text:style-name="T27"><text:s/></text:span><text:bookmark-start text:name="_Hlk72908564"/><text:span text:style-name="T28">(Dz.U z 2019, poz.1839)</text:span><text:bookmark-end text:name="_Hlk72908564"/><text:span text:style-name="T29"><text:s/>po rozpatrzeniu wniosku Przedsiębiorstwa Utylizacji Odpadów Sp. z o.o. <text:s text:c="12"/>z siedzibą <text:s text:c="2"/>w Zawi</text:span><text:span text:style-name="T30">szowie 5, 58-100 Świdnica z dnia 14.07.2020 r. (data wpływu do Urzędu 15.07.2020r.) o wydanie decyzji o środowiskowych uwarunkowaniach dla planowanego przedsięwzięcia pn.: „Modernizacja i rozbudowa instalacji mechaniczno - biologicznego przetwarzania odpad</text:span><text:span text:style-name="T31">ów oraz odpadów selektywnie zebranych” <text:s/></text:span></text:p>
      <text:p text:style-name="P32"><text:s text:c="56"/>stwierdzam</text:p>
      <text:p text:style-name="P33">I. Brak potrzeby przeprowadzania oceny oddziaływania na środowisko dla przedsięwzięcia polegającego na „Modernizacji i rozbudowy instalacji mechaniczno – biologicznego przetwarzania odpadów oraz odpadów selektywnie zebranych”.</text:p>
      <text:p text:style-name="P34">II. Na etapie realizacji przedsięwzięcia należy podjąć następujące działania:</text:p>
      <text:p text:style-name="P35">1. Nie rzadziej niż raz dziennie kontrolować wykopy oraz inne miejsca mogące stanowić pułapki dla zwierząt: płazów, gadów, małych ssaków (ze szczególnym uwzględnieniem okresu migracji i rozrodu tj. od 15 marca do 15 października), a znajdujące się w nich zwierzęta niezwłocznie odławiać <text:s text:c="32"/>i wypuszczać poza obszar inwestycji,<text:s/>przy czym ostatnią kontrolę obecności zwierząt w wykopach przeprowadzić bezpośrednio przed ich zasypaniem.</text:p>
      <text:p text:style-name="P36">2. Zbiorniki wodne znajdujące się na terenie przedsięwzięcia ogrodzić płotkami ograniczającymi migrację płazów i gadów. Płotki wykonać ze szczelnego<text:s/>materiału np. geowłókniny lub siatki o oczkach nie większych niż 0,5 cm x 0,5 cm. Ogrodzenia winny mieć wysokość nie mniejszą niż 50 cm i być zakopane na głębokości min. 10 – 15 cm oraz posiadać wygięcie górnej krawędzi o szerokości nie mniejszej niż 10 cm skierowane w kierunku przeciwnym do zbiorników. Na bieżąco kontrolować stan techniczny ogrodzeń a wszelkie uszkodzenia niezwłocznie naprawiać.</text:p>
      <text:p text:style-name="P37">3. Pnie drzew – rosnących w pasie zielenie izolacyjnej – narażone na uszkodzenia mechaniczne odeskować do wysokości ok. 2 m od poziomu gruntu (dolna część desek winna opierać się na podłożu). Odeskowanie należy przymocować do pnia, w sposób niepowodujący okaleczania drzewa, a pomiędzy odeskowaniem i powierzchnią pnia drzewa umieścić elastyczny materiał (np. grube maty słomiane).</text:p>
      <text:p text:style-name="P38">4. Prace ziemne w obrębie brył korzeniowych drzew i krzewów wykonywać ręcznie. Odsłonięte korzenie przykrywać matami słomianymi lub jutowymi – <text:s/>przy temperaturach przekraczających 20°C zwilżonymi wodą, by zapobiec wysuszeniu korzeni, natomiast przy temperaturach ujemnych maty powinny być suche, by uniknąć przemarzania korzeni.</text:p>
      <text:p text:style-name="P39">5. Nie składować materiałów budowlanych, ziemi, odpadów stałych lub płynnych mogących zmieniać chemizm gleby (np. sole, oleje, paliwa) w obrębie drzew i<text:s/>krzewów. <text:s text:c="3"/></text:p>
      <text:p text:style-name="P40">6. Ograniczyć prowadzenie prac budowlanych do pory dziennej tj. od godziny 6 °°do 22 °°.</text:p>
      <text:p text:style-name="P41">7.Obiekt wyposażyć w sorbenty do usuwania ewentualnych wycieków paliwa, płynów eksploatacyjnych w sytuacjach awaryjnych.</text:p>
      <text:soft-page-break/>
      <text:p text:style-name="P42">8. Transport materiałów sypkich prowadzić pojazdami do tego przystosowanymi umożliwiającymi ograniczenie nadmiernego pylenia, np. poprzez przykrywanie skrzyń ładunkowych plandekami.</text:p>
      <text:p text:style-name="P43">9. Materiały sypkie magazynować w miejscach zapobiegających ich rozwiewaniu, np. w miejscach osłoniętych przed wiatrem, w opakowaniach fabrycznych.</text:p>
      <text:p text:style-name="P44"><text:span text:style-name="T45">10. </text:span><text:span text:style-name="T46">Miejsca postoju maszyn i urządzeń budowlanych, stwarzających zagrożenie zanieczyszczenia środowiska gruntowo – wodnego substancjami ropopochodnymi, utwardzić i uszczelnić oraz wyposażyć w maty sorbujące.</text:span></text:p>
      <text:p text:style-name="P47">11. W<text:s/>celu zminimalizowania poziomu emisji zanieczyszczeń do środowiska wodnego, stale prowadzić kontrole stanu technicznego maszyn i urządzeń pracujących na terenie zakładu.</text:p>
      <text:p text:style-name="P48">12. Zabezpieczyć miejsca tankowania pojazdów i maszyn oraz zaopatrzyć te miejsca w środki do neutralizacji substancjami ropopochodnymi (sorbenty).</text:p>
      <text:p text:style-name="P49">13. Chronić otwarte wykopy przed ich zalaniem oraz przed możliwością przedostania się do nich zanieczyszczeń.</text:p>
      <text:p text:style-name="P50">14. W przypadku zaistnienia awarii, gdy wystąpi skażenie gruntu substancjami ropopochodnymi, należy niezwłocznie usunąć skażoną warstwę ziemi, a teren przywrócić <text:s/>do stanu pierwotnego.</text:p>
      <text:p text:style-name="P51">15. Potrzeby sanitarne ekip budowlanych i osób przebywających na terenie budowy, zabezpieczyć poprzez ustawienie przenośnych toalet (toalety powinny posiadać<text:s/>szczelne zbiornik na ścieki) opróżnianych przez wyspecjalizowane firmy.</text:p>
      <text:p text:style-name="P52"><text:span text:style-name="T53">16.<text:s/></text:span><text:span text:style-name="T54">Na etapie realizacji przedsięwzięcia należy przestrzegać zaleceń wskazanych w raporcie, które ograniczą negatywny wpływ inwestycji na środowisko.</text:span></text:p>
      <text:p text:style-name="P55"><text:span text:style-name="T56">17. Realizacja i eksploatacja prz</text:span><text:span text:style-name="T57">edsięwzięcia powinna uwzględniać stosowanie działań ograniczających wystąpienie negatywnych oddziaływań na środowisko, określonych w raporcie oddziaływania na środowisko.</text:span></text:p>
      <text:p text:style-name="P58"><text:span text:style-name="T59"><text:s/></text:span></text:p>
      <text:p text:style-name="P60">III. Na etapie eksploatacji lub użytkowania należy podjąć następujące działania:</text:p>
      <text:p text:style-name="P61"/>
      <text:p text:style-name="P62">1. W instalacji przetwarzać nie więcej niż:</text:p>
      <text:p text:style-name="P63">- w części mechanicznej instalacji mechaniczno – biologicznego przetwarzania odpadów (MBP) – 100000 Mg,</text:p>
      <text:p text:style-name="P64">- w części biologicznej – 47000 Mg</text:p>
      <text:p text:style-name="P65">- odpadów wielkogabarytowych – 6000 Mg/rok.<text:s/></text:p>
      <text:p text:style-name="P66">2. W zakładzie nie przetwarzać odpadów niebezpiecznych.</text:p>
      <text:p text:style-name="P67">3. W projektowanych bioreaktorach (tunelach) prowadzić przetwarzanie odpadów ulegających biodegradacji selektywnie zbieranych o wydajności nie większej niż 15000 Mg/rok.</text:p>
      <text:p text:style-name="P68">4. Wydajność projektowanego placu technologicznego utrzymywać na poziomie nie większym niż 10000 Mg/rok odpadów.</text:p>
      <text:p text:style-name="P69">5. Proces mechanicznego przetwarzania odpadów prowadzić w zamkniętej hali.</text:p>
      <text:p text:style-name="P70">6. System wentylacji hali mechanicznego przetwarzania odpadów wyposażyć w ujęcia punktowe powietrza procesowego znad rozrywarki<text:s/>worków, sita oraz rozdrabniacza odpadów i kierować do oczyszczenia w urządzeniu odpylającym.</text:p>
      <text:p text:style-name="P71">7. Powietrze procesowe z bioreaktorów (tuneli) ujmować poprzez wentylację odciągową i kierować do oczyszczenia w płuczce wodnej i biofiltrze.</text:p>
      <text:p text:style-name="P72">8. Proces biologicznego suszenia zmieszanych odpadów komunalnych prowadzić w zamkniętych bioreaktorach, z aktywnym napowietrzeniem, wyposażonych w biofiltr.</text:p>
      <text:p text:style-name="P73">9. Powstały kompost magazynować w obiektach zadaszonych.</text:p>
      <text:p text:style-name="P74">10. Nie prowadzić magazynowania odpadów łatwo rozkładalnych. Odpady te po wyładunku na bieżąco kierować do przetwarzania.</text:p>
      <text:p text:style-name="P75">11. Eksploatacja części mechanicznej instalacji, dowóz i odbiór odpadów, załadunek/wyładunek tuneli, usypywanie pryzm na placach, przesiewanie kompostu/stabilizatu prowadzić wyłącznie w porze<text:s/>dziennej.</text:p>
      <text:soft-page-break/>
      <text:p text:style-name="P76">12. Wody opadowe i roztopowe z placów i dróg dojazdowych oczyszczać w osadniku i separatorze ropopochodnych.</text:p>
      <text:p text:style-name="P77">13. Obiekty wyposażyć w sorbenty do neutralizacji ewentualnych wycieków.</text:p>
      <text:p text:style-name="P78"><text:span text:style-name="T79">14.</text:span><text:span text:style-name="T80">Zużycie wody na potrzeby eksploatacji instalacji monitorować<text:s/></text:span><text:span text:style-name="T81">na podstawie wskazań liczników <text:s text:c="21"/>i systematycznie rejestrować.</text:span></text:p>
      <text:p text:style-name="P82">15. W celu redukcji zużycia wody częściowo wykorzystywać ścieki przemysłowe z biologicznego przetwarzania do nawadniania kompostowanych odpadów, natomiast w procesie oczyszczania powietrza procesowego wykorzystywać obieg zamknięty wody.</text:p>
      <text:p text:style-name="P83">16. Ścieki przemysłowe odprowadzać do szczelnego zbiornika bezodpływowego, a następnie wywozić do zewnętrznej oczyszczalni ścieków. Na wprowadzenie do urządzeń kanalizacyjnych będących własnością innych podmiotów ścieków przemysłowych zawierających substancje szczególnie szkodliwe dla środowiska wodnego należy uzyskać stosowną decyzję.</text:p>
      <text:p text:style-name="P84">17. Na etapie eksploatacji ścieki bytowe gromadzić w osobnym aniżeli ścieki przemysłowe zbiorniku bezodpływowym, a następnie wywozić do zewnętrznej oczyszczalni ścieków.</text:p>
      <text:p text:style-name="P85">18. Systematycznie wykonywać badania jakości i ilości ścieków odprowadzanych z terenu zakładu do kanalizacji zewnętrznej.</text:p>
      <text:p text:style-name="P86">19. Wody opadowe lub roztopowe z dachów oraz dróg manewrowych w rejonie hali ( wody opadowe <text:s text:c="14"/>z dróg po podczyszczeniu w osadniku i seperatorze substancji ropopochodnych) odprowadzać do istniejącego zbiornika retencyjno – odparowującego zgodnie z posiadanym pozwoleniem wodnoprawnym. W związku ze zwiększoną ilością odprowadzanych wód opadowych do zbiornika, należy zaktualizować pozwolenie wodnoprawne w tym zakresie.</text:p>
      <text:p text:style-name="P87">20. Separator substancji ropopochodnych systematycznie opróżniać z mieszanin wodno – olejowych <text:s text:c="18"/>i zaolejonych osadów, a także monitorować jego stan techniczny i utrzymywać go w sprawności.</text:p>
      <text:p text:style-name="P88">21. Wszystkie dowożone do zakładu odpady ewidencjonować w zakresie jakościowym i ilościowym. System ewidencji prowadzić komputerowo. Dodatkowo ewidencję prowadzić na podstawie kart przekazania<text:s/>odpadów oraz kart ewidencji odpadów.</text:p>
      <text:p text:style-name="P89">22. Odpady przeznaczone do przetwarzania magazynować selektywnie w szczelnych zamykanych pojemnikach lub kontenerach bądź luzem, na utwardzonym podłożu w wyznaczonych miejscach zapewniających ochronę środowiska gruntowo<text:s/>– wodnego przed ewentualnym zanieczyszczeniem, natomiast miejsca magazynowania odpadów przeznaczonych do przetwarzania wyposażyć w szczelną skanalizowaną posadzkę.</text:p>
      <text:p text:style-name="P90"><text:span text:style-name="T91">23. Odpady niebezpieczne magazynować selektywnie w zamkniętych, szczelnych i oznakowanych p</text:span><text:span text:style-name="T92">ojemnikach lub innych opakowaniach odpornych na działanie składników umieszczanych w nich odpadów, zlokalizowanych w wyznaczonym, zadaszonym miejscu o utwardzonym podłożu, zabezpieczonych przed rozwiewaniem, pyleniem, wpływem opadów atmosferycznych i dostę</text:span><text:span text:style-name="T93">pem osób postronnych.</text:span><text:span text:style-name="T94"><text:s/>Odpady niebezpieczne płynne magazynować w zamykanym kontenerze wyposażonym w wannę wychwytową.</text:span><text:span text:style-name="T95"><text:s/>Wyżej wymienione odpady należy przekazywać wyspecjalizowanym podmiotom gospodarczym posiadającym zezwolenia na odzysk lub unieszkodliwienie</text:span><text:span text:style-name="T96"><text:s/>poszczególnych typów odpadów.</text:span></text:p>
      <text:p text:style-name="P97"/>
      <text:p text:style-name="P98">IV. Wymagania dotyczące ochrony środowiska:</text:p>
      <text:p text:style-name="P99"/>
      <text:p text:style-name="P100">1. Posadowić<text:s/>bioreaktory (tunele) o powierzchni łącznej nie większej niż 900 m² wyposażone <text:s text:c="26"/>w zamykane bramy, system napowietrzania (oddzielny wentylator dla każdego bioreaktora) oraz ujęcia powietrza procesowego.</text:p>
      <text:p text:style-name="P101">2. Zainstalować system oczyszczania powietrza z procesów biologicznych o skuteczności redukcji gazów odlotowych na poziomie nie mniejszym niż 90% składających się z biofiltra o powierzchni czynnej 100 m² oraz płuczki wodnej. Biofiltr należy wyposażyć w króćce pomiarowe<text:s/>stałe lub tymczasowe umożliwiające wykonywanie okresowych pomiarów emisji.<text:s/></text:p>
      <text:soft-page-break/>
      <text:p text:style-name="P102">3.<text:s/><text:bookmark-start text:name="_Hlk83295845"/>Plac technologiczny kompostowni (plac dojrzewania) o powierzchni do 2000 m² wyposażyć <text:s text:c="26"/>w szczelną, betonową nawierzchnię i wyposażyć w urządzenia kanalizacyjne oraz system napowietrzania<text:bookmark-end text:name="_Hlk83295845"/>.</text:p>
      <text:p text:style-name="P103"/>
      <text:p text:style-name="P104"/>
      <text:p text:style-name="P105"/>
      <text:p text:style-name="P106">Uzasadnienie</text:p>
      <text:p text:style-name="P107"><text:s text:c="22"/>Opinie wyrażone przez organy współdziałające, skala i rodzaj zamierzonego przedsięwzięcia uzasadnia brak potrzeby przeprowadzania oceny oddziaływania przedsięwzięcia na środowisko.<text:s/>W związku z wnioskiem z dnia 14 lipca 2020 roku (data wpływu do Urzędu 15.07.2020 r.) Inwestor: Przedsiębiorstwo Utylizacji Odpadów Sp. z o.o. w sprawie wydania decyzji <text:s text:c="48"/>o środowiskowych uwarunkowaniach dla przedsięwzięcia pn.: „Modernizacjia i rozbudowa instalacji mechaniczno – biologicznego przetwarzania odpadów oraz odpadów selektywnie zebranych”, obwieszczeniem z dnia 14 sierpnia 2020 roku, znak ZOŚ.6220.6.2020 zostało wszczęte postępowanie administracyjne w przedmiotowej sprawie. </text:p>
      <text:p text:style-name="P108"><text:span text:style-name="T109">Planowana inwestycja na podstawie § 2 ust. 2 pkt 1 w związku z § 2 ust. 1 pkt 47 oraz § 3 ust. 1 pkt 83<text:s/></text:span><text:span text:style-name="T110">rozporządzenia Rady Ministrów z dnia 10 września 2019 roku w sprawie przedsięwzięć mogących znacząco oddziaływać na środowisko</text:span><text:span text:style-name="T111"><text:s/>zalicza się do przedsięwzięć, dla których obowiązek przeprowadzania oceny oddziaływania przedsięwzięcia na środowisko jest wymagany.</text:span></text:p>
      <text:p text:style-name="P112"/>
      <text:p text:style-name="P113"><text:s text:c="23"/>Pismem z dnia 14 sierpnia 2020 roku, znak sprawy ZOŚ.6220.6.2020 Wójt Gminy Świdnica wystąpił do Regionalnego Dyrektora Ochrony Środowiska we Wrocławiu, Państwowego Gospodarstwa Wodnego Wody Polskie, Zarząd Zlewni w Legnicy i Państwowego Powiatowego Inspektora Sanitarnego w Świdnicy o uzgodnienie warunków realizacji przedsięwzięcia pn.: „Modernizacja i<text:s/>rozbudowa instalacji mechaniczno – biologicznego przetwarzania odpadów oraz odpadów selektywnie zebranych”.</text:p>
      <text:p text:style-name="P114"/>
      <text:p text:style-name="P115"><text:s text:c="22"/>Pismem z dnia 14 grudnia 2020 roku, znak sprawy ZOŚ.6220.6.2020 Wójt Gminy Świdnica wystąpił do Marszałka<text:s/>Województwa Dolnośląskiego o uzgodnienie warunków realizacji ww przedsięwzięcia. <text:s/></text:p>
      <text:p text:style-name="P116"/>
      <text:p text:style-name="P117"><text:bookmark-start text:name="_Hlk83030529"/><text:span text:style-name="T118"><text:s text:c="23"/></text:span><text:span text:style-name="T119">Państwowy Powiatowy Inspektor Sanitarny Postanowieniem nr 214/20 z dnia 20 października <text:s/>2020 roku (data wpływu do Urzędu 21.10.2020 r.), znak sprawy</text:span><text:span text:style-name="T120"><text:s text:c="2"/>ZNS.621.2.2020.EK zaopiniował pozytywne środowiskowe uwarunkowania realizacji przedsięwzięcia p.n. „Modernizacja <text:s text:c="3"/>i rozbudowa instalacji mechaniczno – biologicznego przetwarzania odpadów oraz odpadów selektywnie zebranych” na działkach nr 31/1 i 31/2 o</text:span><text:span text:style-name="T121">bręb Zawiszów</text:span><text:bookmark-end text:name="_Hlk83030529"/><text:span text:style-name="T122">, gmina Świdnica, pod względem wymagań higienicznych i zdrowotnych, z następującymi zastrzeżeniami:</text:span></text:p>
      <text:p text:style-name="P123">1. Na etapie realizacji przedsięwzięcia należy przestrzegać zaleceń wskazanych w raporcie, które ograniczą negatywny wpływ inwestycji na środowisko.</text:p>
      <text:p text:style-name="P124">2. Podczas eksploatacji przedsięwzięcia, wszystkie urządzenia i pojazdy muszą być utrzymywane <text:s text:c="15"/>w dobrym stanie technicznym.</text:p>
      <text:p text:style-name="P125">3. Należy przestrzegać reżimu technologicznego w prowadzonych procesach mechanicznego <text:s text:c="26"/><text:s text:c="4"/>i biologicznego przetwarzania odpadów.</text:p>
      <text:p text:style-name="P126">4. Należy ograniczać czas magazynowania odpadów ulegających biodegradacji. Odpady łatwo ulegające rozkładowi należy kierować bezpośrednio do procesu biologicznego przetwarzania.</text:p>
      <text:p text:style-name="P127">5.<text:s/><text:bookmark-start text:name="_Hlk83369385"/>Realizacja i eksploatacja przedsięwzięcia powinna uwzględniać stosowanie działań ograniczających wystąpienie negatywnych oddziaływań na środowisko, określonych w raporcie oddziaływania na środowisko.<text:bookmark-end text:name="_Hlk83369385"/></text:p>
      <text:p text:style-name="P128"><text:s text:c="24"/>Zgodnie z m.p.z.p. przedsięwzięcie będzie realizowane na terenie<text:s/>1.O – składowisko odpadów komunalnych, dla którego podstawowym przeznaczeniem jest: składowanie i utylizacja<text:s/><text:soft-page-break/>odpadów wraz z ich przetwarzaniem oraz zapleczem socjalno – administracyjnym, komunikacją wewnętrzną i zielenią izolacyjną. Przedsięwzięcie planowane jest na działkach nr 31/1 i 31/2, obręb Zawiszów, na terenie zakładu należącego do Przedsiębiorstwa Utylizacji Odpadów Sp. z o.o. Teren zakładu jest silnie przekształcony i zagospodarowany pod kątem prowadzonych procesów gospodarowania odpadami. Znajdują się na nim obiekty:</text:p>
      <text:p text:style-name="P129"><text:s text:c="10"/>- <text:s/>składowisko odpadów innych niż niebezpieczne i obojętne składające się z pięciu kwater, <text:s text:c="35"/></text:p>
      <text:p text:style-name="P130"><text:s text:c="13"/>z czego jedna jest zrekultywowana, dwie są w trakcie rekultywacji, jedna w trakcie<text:s/>eksploatacji<text:s/></text:p>
      <text:p text:style-name="P131"><text:s text:c="13"/>i jedna w trakcie budowy,</text:p>
      <text:list text:style-name="LFO21" text:continue-numbering="true">
        <text:list-item>
          <text:p text:style-name="P132">instalacja do mechaniczno – biologicznego przetwarzania odpadów komunalnych, odpadów selektywnie zebranych oraz selektywnie zebranych odpadów zielonych i innych bioodpadów, która obejmuje halę<text:s/>sortowni z instalacją do mechanicznego przetwarzania niesegregowanych, zmieszanych odpadów komunalnych i odpadów selektywnie zebranych oraz część biologiczną instalacji, w której skład wchodzą: 8 żelbetowych tuneli – bioreaktorów z systemem napowietrzania<text:s/>i wentylacji, płuczka i biofiltr do oczyszczania powietrza odprowadzanego <text:s text:c="17"/>z tuneli, 2 podziemne zbiorniki na ścieki technologiczne, uszczelnione place technologiczne <text:s text:c="16"/>o nawierzchni betonowej,</text:p>
          <text:list text:continue-numbering="true">
            <text:list-item>
              <text:p text:style-name="P133">infrastruktura towarzysząca: place magazynowe odpadów, boks magazynowy.</text:p>
            </text:list-item>
          </text:list>
        </text:list-item>
      </text:list>
      <text:p text:style-name="P134"><text:s/>Podstawowym profilem działalności zakładu jest:</text:p>
      <text:list text:style-name="LFO22" text:continue-numbering="true">
        <text:list-item>
          <text:p text:style-name="P135">mechaniczno – biologiczne przetwarzanie niesegregowanych (zmieszanych) odpadów komunalnych,</text:p>
        </text:list-item>
        <text:list-item>
          <text:p text:style-name="P136">mechaniczno – ręczne przetwarzanie odpadów z selektywnej zbiórki oraz wybranych odpadów innych niż niebezpieczne i obojętne,</text:p>
        </text:list-item>
        <text:list-item>
          <text:p text:style-name="P137">przetwarzanie selektywnie zebranych odpadów ulegających biodegradacji, w tym odpadów zielonych i bioodpadów,</text:p>
        </text:list-item>
        <text:list-item>
          <text:p text:style-name="P138">przetwarzanie (demontaż) odpadów <text:s/>wielkogabarytowych,</text:p>
        </text:list-item>
        <text:list-item>
          <text:p text:style-name="P139">zbieranie odpadów.</text:p>
        </text:list-item>
      </text:list>
      <text:p text:style-name="P140"><text:span text:style-name="T141">Maksymalna wydajność<text:s/></text:span><text:span text:style-name="T142">czę</text:span><text:span text:style-name="T143">ści mechanicznej przetwarzania odpadów wynosi 80000 Mg/rok, maksymalna wydajność instalacji do stabilizacji tlenowej/kompostowania odpadów (części zamkniętej) – 32000 Mg/rok, natomiast wydajność instalacji do kompostowania selektywnie zebranych bioodpadów<text:s/></text:span><text:span text:style-name="T144">– 5100 Mg/rok.</text:span></text:p>
      <text:p text:style-name="P145">W kierunku południowo – wschodnim zakład sąsiaduje z oczyszczalnią ścieków, za którą znajduje się koryto rzeki Bystrzyca (odległość rzeki od składowiska odpadów wynosi około 275 m). Po stronie zachodniej zakładu przebiega droga powiatowa Świdnica – Żarów, od strony południowej i północnej znajdują się pola uprawne. Najbliższe tereny zabudowy mieszkaniowej (wsi Sulisławice) położone są w kierunku zachodnim, po przeciwnej stronie drogi, w odległości około 20 m od granicy terenu zakładu. Od drogi oddziela zakład wał ziemny i gęsty pas zieleni. Odległość budynku mieszkalnego od wału ziemnego wynosi około 40 m.</text:p>
      <text:p text:style-name="P146">Inne zabudowania mieszkalne wsi Sulisławice znajdują się w odległości ponad 200 m od zakładu <text:s text:c="22"/>w kierunku<text:s/>północnym, natomiast w kierunku południowo – wschodnim znajduje się osiedle Zawiszów, oddalone około 640 m od granicy terenu składowiska.</text:p>
      <text:p text:style-name="P147"><text:s text:c="25"/>Planowane przedsięwzięcie polegać będzie na modernizacji istniejących oraz budowie nowych obiektów gospodarowania odpadami i będzie obejmować:</text:p>
      <text:list text:style-name="LFO23" text:continue-numbering="true">
        <text:list-item>
          <text:p text:style-name="P148">rozbudowę hali sortowni odpadów wraz z linią do przetwarzania odpadów selektywnie zebranych oraz niesegregowanych, zmieszanych odpadów komunalnych,</text:p>
        </text:list-item>
        <text:list-item>
          <text:p text:style-name="P149">budowę instalacji do biologicznego<text:s/>przetwarzania odpadów, w skład której wejdą: plac kompostowania odpadów, tunele (bioreaktory) do intensywnego procesu biologicznego przetwarzania odpadów ulegających biodegradacji,</text:p>
        </text:list-item>
        <text:list-item>
          <text:p text:style-name="P150">budowę obiektów magazynowania odpadów,</text:p>
        </text:list-item>
        <text:list-item>
          <text:p text:style-name="P151">rozbudowę placów i dróg technologicznych, realizację infrastruktury towarzyszącej (zewnętrzne uzbrojenie terenu - sieć wodociągowa, energetyczna, kanalizacyjna, itp.).</text:p>
        </text:list-item>
      </text:list>
      <text:soft-page-break/>
      <text:p text:style-name="P152">Planowane jest etapowanie inwestycji. W przypadku części mechanicznej w pierwszej kolejności przewiduje się rozbudowę istniejącej linii sortowniczej oraz wyposażenia hali w system punktowego ujęcia powietrza i skierowanie go do oczyszczenia w biofiltrze. W przypadku części biologicznej, <text:s text:c="21"/>w pierwszym etapie zostanie wykonany napowietrzany plac kompostowy, później wybudowana zostanie część zamkniętej instalacji.</text:p>
      <text:p text:style-name="P153">Na podstawie analizy przeprowadzonej w raporcie stwierdzono co następuje:</text:p>
      <text:list text:style-name="LFO24" text:continue-numbering="true">
        <text:list-item>
          <text:p text:style-name="P154"><text:span text:style-name="T155">Na etapie realizacji, oddziaływanie przedsięwzięcia na środowisko będzie związane <text:s text:c="31"/>z eksploatacją<text:s/></text:span><text:span text:style-name="T156">maszyn roboczych, transportem materiałów budowlanych, prowadzeniem robót budowlanych. Spowoduje to emisję hałasu, zanieczyszczenie powietrza oraz powstawanie odpadów. Oddziaływanie to będzie jednak krótkotrwałe, natomiast właściwa organizacja placu budowy<text:s/></text:span><text:span text:style-name="T157">i zaplecza technicznego pozwoli na ograniczenie negatywnego oddziaływania na środowisko.</text:span></text:p>
        </text:list-item>
        <text:list-item>
          <text:p text:style-name="P158">W związku z realizacją przedsięwzięcia zwiększy się zużycie energii, wody oraz oleju napędowego.</text:p>
        </text:list-item>
        <text:list-item>
          <text:p text:style-name="P159"><text:span text:style-name="T160">W związku z rozbudową zakładu będą powstawać</text:span><text:span text:style-name="T161"><text:s/></text:span><text:span text:style-name="T162">ścieki<text:s/></text:span><text:span text:style-name="T163">technologiczne: z placu kompostowania/dojrzewania kompostu, z tuneli (bioreaktorów), z procesu oczyszczania powietrza procesowego, ścieki z prac porządkowych w tunelach i w rozbudowanej części hali oraz ścieki z miejsc magazynowania odpadów oraz placów w o</text:span><text:span text:style-name="T164">brębie tuneli i miejsc magazynowania. Ścieki te będą ujmowane i kierowane do zbiornika/zbiorników bezodpływowych i wywożone do oczyszczalni ścieków. Wody opadowe z terenu przedsięwzięcia będą odprowadzane do zbiornika ziemnego. Wody opadowe z dróg i placów</text:span><text:span text:style-name="T165"><text:s/>manewrowych będą podczyszczane.</text:span></text:p>
        </text:list-item>
        <text:list-item>
          <text:p text:style-name="P166">Eksploatacja przedsięwzięcia będzie powodować emisję zanieczyszczeń do powietrza zorganizowaną i niezorganizowaną. Źródłami emisji będą: hala sortowni, kompostownia tunelowa, plac kompostowania/dojrzewania kompostu, drogi i<text:s/>place. W raporcie wykazano, że przedsięwzięcie nie będzie powodować przekraczania standardów jakości powietrza oraz wartości odniesienia substancji w powietrzu. Zastosowanie techniki procesu biologicznego przetwarzania odpadów, w szczególności prowadzenie<text:s/>części procesów w zamkniętych obiektach, ujęcie i oczyszczanie powietrza procesowego przed odprowadzeniem do atmosfery, pozwolą na zminimalizowanie oddziaływania odorowego na środowisko.</text:p>
        </text:list-item>
        <text:list-item>
          <text:p text:style-name="P167">Na terenie zakładu są źródła hałasu związane z:</text:p>
        </text:list-item>
      </text:list>
      <text:list text:style-name="LFO25" text:continue-numbering="true">
        <text:list-item>
          <text:p text:style-name="P168">utrzymaniem środowiska (spycharka, ładowarki, kompaktory, ssawa gazu składowiskowego, generator prądotwórczy, pochodnia, ruch samochodowy),</text:p>
        </text:list-item>
        <text:list-item>
          <text:p text:style-name="P169"><text:s/>instalacją do mechanicznego przetwarzania odpadów (hala segregacji odpadów, separator metali żelaznych, separator metali nieżelaznych,<text:s/>układ przenośników, układ wentylacji hali),<text:s/></text:p>
        </text:list-item>
        <text:list-item>
          <text:p text:style-name="P170">instalacją do biologicznego przetwarzania odpadów (mobilny przesiewacz bębnowy, system wentylacji tuneli kompostowych, zespół wentylacyjny biofiltra, układ napowietrzania placu, stabilizacji, ładowarki),<text:s/></text:p>
        </text:list-item>
        <text:list-item>
          <text:p text:style-name="P171">ruchem<text:s/>samochodowym ( transport zewnętrzny i wewnętrzny).<text:s/></text:p>
        </text:list-item>
      </text:list>
      <text:p text:style-name="P172">Większość prac prowadzona jest w porze dziennej. W porze nocnej pracować będą obiekty instalacji do biologicznego przetwarzania odpadów. W związku z realizacją przedsięwzięcia pojawią się dodatkowe źródła hałasu: 4 wentylatory dla rozbudowanej części hali, wentylatory w układzie napowietrzania dodatkowych tuneli. Przeprowadzone obliczenia wykazały, że rozbudowa zakładu nie spowoduje przekroczenia dopuszczalnych poziomów hałasu dla pory dziennej i nocnej na terenach chronionych akustycznie, z uwagi na zastosowanie nowoczesnych urządzeń do przetwarzania odpadów, pracę urządzeń <text:s text:c="17"/>w halach oraz wał ziemny od strony najbliższej zabudowy mieszkaniowej.</text:p>
      <text:list text:style-name="LFO24" text:continue-numbering="true">
        <text:list-item>
          <text:p text:style-name="P173">Odpady wytwarzane na terenie zakładu, w tym odpady niebezpieczne, są selektywnie magazynowane w sposób zabezpieczający środowisko przed ich ewentualnym negatywnym oddziaływaniem. Odpady są kierowane do przetwarzania we własnym zakresie lub<text:s/><text:soft-page-break/>przekazywane firmom posiadającym stosowne zezwolenia. Po realizacji planowanego przedsięwzięcia zasady gospodarowania odpadami nie zmienią się.</text:p>
        </text:list-item>
        <text:list-item>
          <text:p text:style-name="P174">Przeanalizowany w raporcie wariant alternatywny, w którym proces biologicznego przetwarzania odpadów będzie jednostopniowy na placu, jest mniej korzystny dla środowiska.</text:p>
        </text:list-item>
      </text:list>
      <text:p text:style-name="P175"/>
      <text:p text:style-name="P176"><text:s text:c="2"/><text:s text:c="12"/>Teren objęty inwestycją ma powierzchnię około 1 ha. Po rozbudowie wydajność instalacji do mechanicznego przetwarzania odpadów będzie wynosić 100000 Mg/rok. Celem głównym rozbudowy zakładu jest zwiększenie poziomów recyklingu odpadów komunalnych<text:s/>oraz zmniejszenie ilości odpadów komunalnych podlegających składowaniu.</text:p>
      <text:p text:style-name="P177"><text:span text:style-name="T178"><text:s text:c="12"/>Przedsięwzięcie zostało zakwalifikowane do przedsięwzięć mogących zawsze znacząco oddziaływać na środowisko, zgodnie z § 2 ust. 2 pkt 1, w związku z § 2 ust. 1 pkt 47<text:s/></text:span><text:span text:style-name="T179">rozporządzenia Rady Ministrów z dnia 10 września 2019 roku w sprawie przedsięwzięć mogących znacząco oddziaływać na środowisko</text:span><text:span text:style-name="T180">, oraz do przedsięwzięć mogących potencjalnie znacząco oddziaływać na środowisko, zgodnie z § 3 ust.1 pkt 83 tego rozporządzenia.</text:span></text:p>
      <text:p text:style-name="P181"/>
      <text:p text:style-name="P182"/>
      <text:p text:style-name="P183"><text:s text:c="11"/>Państwowy Powiatowy Inspektor Sanitarny w Świdnicy, opiniując pozytywnie środowiskowe warunki realizacji przedsięwzięcia z zastrzeżeniami, wziął pod uwagę jego charakter i lokalizację (rozbudowa i modernizacja istniejącej instalacji) oraz przedstawione w raporcie wyniki analizy oddziaływania na poszczególne elementy środowiska, w tym zdrowie ludzi. Przy prowadzonej prawidłowej eksploatacji instalacji, przedsięwzięcie nie spowoduje zwiększenia negatywnego oddziaływania na zdrowie ludzi. <text:s/></text:p>
      <text:p text:style-name="P184"/>
      <text:p text:style-name="P185"><text:span text:style-name="T186"><text:s text:c="5"/></text:span><text:span text:style-name="T187"><text:s text:c="16"/></text:span><text:span text:style-name="T188">Dyrektor Regionalnego Zarządu Gospodarki Wodnej we Wrocławiu Państwowego Gospodarstwa Wodnego Wody Polskie<text:s/></text:span><text:span text:style-name="T189">po przeanalizowaniu materiału dowodowego w przedmiotowej sprawie</text:span><text:span text:style-name="T190"><text:s/>wydał postanowienie z dnia 29 grudnia 2020r. (data wpływu do<text:s/></text:span><text:span text:style-name="T191">Urzędu 04.01.2021r.), znak sprawy WR.RZŚ.4369.49.2020.JT, postanawiając uzgodnić realizację przedsięwzięcia pn.: „Modernizacja i rozbudowa instalacji mechaniczno – biologicznego przetwarzania odpadów oraz odpadów selektywnie zebranych” oraz określając nast</text:span><text:span text:style-name="T192">ępujące warunki: <text:s/></text:span></text:p>
      <text:p text:style-name="P193"/>
      <text:list text:style-name="LFO26" text:continue-numbering="true">
        <text:list-item>
          <text:p text:style-name="P194">Na etapie realizacji i eksploatacji przedsięwzięcia należy podjąć następujące działania:</text:p>
        </text:list-item>
      </text:list>
      <text:p text:style-name="P195">1. Miejsca postoju maszyn i urządzeń budowlanych, stwarzających zagrożenie zanieczyszczenia środowiska gruntowo – wodnego substancjami ropopochodnymi, utwardzić i uszczelnić oraz wyposażyć w maty sorbujące.</text:p>
      <text:p text:style-name="P196">2. W celu zminimalizowania poziomu emisji zanieczyszczeń do środowiska wodnego, stale prowadzić kontrole stanu technicznego maszyn i urządzeń pracujących na terenie zakładu.</text:p>
      <text:p text:style-name="P197">3. Zabezpieczyć miejsca tankowania pojazdów i maszyn oraz zaopatrzyć te miejsca w środki do neutralizacji substancjami ropopochodnymi (sorbenty).</text:p>
      <text:p text:style-name="P198">4. Chronić otwarte wykopy przed ich zalaniem oraz przed możliwością przedostania się do nich zanieczyszczeń.</text:p>
      <text:p text:style-name="P199">5. W przypadku zaistnienia awarii, gdy wystąpi skażenie gruntu substancjami ropopochodnymi, należy niezwłocznie usunąć skażoną warstwę ziemi, a teren przywrócić <text:s/>do stanu pierwotnego.</text:p>
      <text:p text:style-name="P200">6. Zużycie wody na potrzeby eksploatacji instalacji monitorować na podstawie wskazań liczników<text:s/><text:s text:c="21"/>i systematycznie rejestrować.</text:p>
      <text:p text:style-name="P201">7. W celu redukcji zużycia wody częściowo wykorzystywać ścieki przemysłowe z biologicznego przetwarzania do nawadniania kompostowanych odpadów, natomiast w procesie oczyszczania powietrza procesowego wykorzystywać obieg zamknięty wody.</text:p>
      <text:p text:style-name="P202"><text:bookmark-start text:name="_Hlk83295425"/>8. Potrzeby sanitarne ekip budowlanych i osób przebywających na terenie budowy, zabezpieczyć poprzez ustawienie przenośnych toalet (toalety powinny posiadać szczelne zbiornik na ścieki) opróżnianych przez wyspecjalizowane firmy.</text:p>
      <text:p text:style-name="P203"><text:bookmark-end text:name="_Hlk83295425"/><text:soft-page-break/>9. Ścieki przemysłowe odprowadzać do szczelnego zbiornika bezodpływowego, a następnie wywozić do zewnętrznej oczyszczalni ścieków. Na wprowadzenie do urządzeń kanalizacyjnych będących własnością innych podmiotów ścieków przemysłowych zawierających substancje szczególnie szkodliwe dla środowiska wodnego należy uzyskać stosowną decyzję.</text:p>
      <text:p text:style-name="P204">10. Na etapie eksploatacji ścieki bytowe gromadzić w osobnym aniżeli ścieki przemysłowe zbiorniku bezodpływowym, a następnie wywozić do zewnętrznej oczyszczalni ścieków.</text:p>
      <text:p text:style-name="P205">11. Systematycznie wykonywać badania jakości i ilości ścieków odprowadzanych z terenu zakładu do kanalizacji zewnętrznej.</text:p>
      <text:p text:style-name="P206">12. Wody opadowe lub roztopowe z dachów oraz dróg manewrowych w rejonie hali ( wody opadowe <text:s text:c="14"/>z dróg po podczyszczeniu w osadniku i seperatorze substancji ropopochodnych) odprowadzać do istniejącego zbiornika retencyjno – odparowującego zgodnie z posiadanym pozwoleniem wodnoprawnym. W związku ze zwiększoną ilością odprowadzanych wód opadowych do zbiornika, należy zaktualizować<text:s/>pozwolenie wodnoprawne w tym zakresie.</text:p>
      <text:p text:style-name="P207">13. Separator substancji ropopochodnych systematycznie opróżniać z mieszanin wodno – olejowych <text:s text:c="18"/>i zaolejonych osadów, a także monitorować jego stan techniczny i utrzymywać go w sprawności.</text:p>
      <text:p text:style-name="P208">14. Wszystkie dowożone do zakładu odpady ewidencjonować w zakresie jakościowym i ilościowym. System ewidencji prowadzić komputerowo. Dodatkowo ewidencję prowadzić na podstawie kart przekazania odpadów oraz kart ewidencji odpadów.</text:p>
      <text:p text:style-name="P209">15. Odpady przeznaczone do przetwarzania magazynować selektywnie w szczelnych zamykanych pojemnikach lub kontenerach bądź luzem, na utwardzonym podłożu w wyznaczonych miejscach zapewniających ochronę środowiska gruntowo – wodnego przed ewentualnym zanieczyszczeniem, natomiast miejsca magazynowania odpadów przeznaczonych do przetwarzania wyposażyć w szczelną skanalizowaną posadzkę.</text:p>
      <text:p text:style-name="P210">16. Odpady niebezpieczne magazynować selektywnie w zamkniętych, szczelnych i oznakowanych pojemnikach lub innych opakowaniach odpornych na działanie<text:s/>składników umieszczanych w nich odpadów, zlokalizowanych w wyznaczonym, zadaszonym miejscu o utwardzonym podłożu, zabezpieczonych przed rozwiewaniem, pyleniem, wpływem opadów atmosferycznych i dostępem osób postronnych. Wyżej wymienione odpady należy przekazywać wyspecjalizowanym podmiotom gospodarczym posiadającym zezwolenia na odzysk lub unieszkodliwienie poszczególnych typów odpadów.</text:p>
      <text:p text:style-name="P211"><text:s text:c="30"/>Głównym celem rozbudowy zakładu jest zwiększenie poziomów recyklingu odpadów komunalnych oraz zmniejszenia ilości odpadów komunalnych podlegających składowaniu. Źródłem poboru wody dla zakładu będzie sieć wodociągowa. Woda w procesie biologicznego przetwarzania odpadów wykorzystywana będzie do nawilżania wsadu w tunelach/bioreaktorach oraz nawilżania kompostowanych odpadów na placu kompostowania. Dodatkowo woda będzie wykorzystywana w procesie oczyszczania powietrza procesowego (woda wykorzystywana będzie <text:s text:c="15"/>w obiegu zamkniętym), a także do celów socjalno – bytowych, porządkowych i p.poż. Woda w procesie mechanicznego przetwarzania odpadów nie jest wykorzystywana. W celu redukcji zużycia wody przewiduje się częściowe wykorzystywanie ścieków przemysłowych z biologicznego przetwarzania do nawadniania kompostowanych odpadów. Podczas realizacji przedsięwzięcia powstawać będą ścieki bytowe, które będą odprowadzane do toalet przenośnych typu TOI TOI, a następnie wywożone do oczyszczalni ścieków przez uprawnione podmioty. W związku z rozbudową zakładu powstawać będą następujące rodzaje ścieków<text:s/>przemysłowych: ścieki z placu kompostowania/dojrzewania kompostu, ścieki z tuneli (bioreaktorów), ścieki z procesu oczyszczania powietrza procesowego, ścieki z prac porządkowych w tunelach, ścieki z miejsc magazynowania odpadów oraz placów w obrębie tuneli<text:s/>oraz ścieki z prac porządkowych w rozbudowanej części hali. Wszystkie ścieki przemysłowe odprowadzane będą do zbiornika bezodpływowego o pojemności około 200 m³, a następnie będą wywożone do zewnętrznej oczyszczalni ścieków. Ścieki bytowe gromadzone będą<text:s/>w osobnym aniżeli ścieki przemysłowe zbiorniku bezodpływowym, a następnie będą wywożone do zewnętrznej oczyszczalni ścieków. Wody opadowe lub roztopowe z dachów poszczególnych obiektów oraz dróg manewrowych w rejonie hali ujmowane będą kanalizacją deszczową i odprowadzane do istniejącego zbiornika<text:s/><text:soft-page-break/>retencyjno – odparowującego. Wody opadowe z dróg manewrowych dodatkowo podczyszczane będą <text:s text:c="5"/>w osadniku i separatorze substancji ropopochodnych. Po rozbudowie instalacji, w związku ze zwiększoną ilością odprowadzanych wód opadowych do zbiornika, Inwestor uzyska nowe pozwolenie wodnoprawne w tym zakresie. Obecnie Inwestor posiada również pozwolenie zintegrowane wydane przez Marszałka Województwa Dolnośląskiego z dnia 19 czerwca 2018 roku, znak DOW-S-V.7222.8.2018.AP. Po rozbudowie i modernizacji instalacji Inwestor uzyska zmianę przedmiotowego pozwolenia w zakresie m.in. gospodarki wodno – ściekowej. Przywożone do zakładu odpady <text:s text:c="30"/>w zależności od rodzaju kierowane będą do odpowiedniego miejsca wyładunku i gromadzone będą selektywnie do czasu skierowania ich do przetworzenia. Magazynowanie odbywać się będzie selektywnie w wyznaczonych miejscach, w sposób zapewniający ochronę środowiska gruntowo – wodnego przed ewentualnym zanieczyszczeniem. Wyznaczone miejsca magazynowania odpadów przeznaczonych do przetwarzania w zakładzie posiadać będą szczelną skanalizowaną posadzkę. Powstające odpady będą magazynowane selektywnie w sposób zabezpieczający środowisko przed ich ewentualnym negatywnym oddziaływaniem i będą przekazywane do odzysku (w pierwszej kolejności) lub unieszkodliwienia podmiotom posiadającym odpowiednie zezwolenia lub przetwarzane we własnym zakresie zgodnie z posiadanymi decyzjami.</text:p>
      <text:p text:style-name="P212"><text:s text:c="34"/>Projektowana inwestycja zlokalizowana jest w granicach dwóch jednostek planistycznych gospodarowania wodami – jednolitych części wód powierzchniowych (JCWP) – Bystrzyca od Walimki od Piławy o kodzie PLRW6000813439 oraz Jabłoniec o kodzie PLRW600016134529. Zgodnie z zapisami<text:s/>Planu gospodarowania wodami na obszarze dorzecza Odry (Dz. U. Z 2016 r., poz. 1967), JCWP Bystrzyca od Walimki do Piławy została oceniona jako silnie zmieniona część wód o złym stanie, zagrożona nieosiągnięciem celu środowiskowego, jakim jest dobry potencjał ekologiczny i dobry stan chemiczny. Dla JCWP określono odstępstwo – przedłużenie terminu osiągnięcia celu środowiskowego (2021r,) ze względu na brak możliwości technicznych. Zgodnie <text:s text:c="20"/>z zapisami ww. Planu JCWP Jabłoniec została oceniona jako naturalna część wód o złym stanie, niezagrożona nieosiągnięciem celu środowiskowego, jakim jest dobry stan ekologiczny i dobry stan chemiczny. Przedmiotowy obszar inwestycji znajduje się w obrębie jednolitej części wód podziemnych (JCWPd) nr 108 o<text:s/>kodzie PLGW6000108, która charakteryzuje się dobrym stanem ilościowym <text:s text:c="30"/>i dobrym stanem chemicznym. JCWPd została oceniona jako niezagrożona nieosiągnięciem celu środowiskowego, jakim jest dobry stan chemiczny i dobry stan ilościowy. Planowana inwestycja znajduje się poza obszarem Głównych Zbiorników Wód Podziemnych (GZWP), a także poza obszarami narażonymi na niebezpieczeństwo powodzi. Teren inwestycji nie znajduje się w obrębie strefy ochronnej ujęcia wody. Najbliższe ujęcie będące w ewidencji Wód Polskich znajduje się około 2 km od planowanej inwestycji.</text:p>
      <text:p text:style-name="P213">W bezpośrednim sąsiedztwie inwestycji nie znajdują się obszary „Natura 2000”.</text:p>
      <text:p text:style-name="P214"><text:s text:c="26"/>Lokalizacja, rodzaj i parametry planowanego przedsięwzięcia oraz odległość zakładu od granic Rzeczypospolitej Polskiej, eliminują możliwość transgranicznego oddziaływania na środowisko.</text:p>
      <text:p text:style-name="P215"/>
      <text:p text:style-name="P216"><text:span text:style-name="T217"><text:s text:c="22"/></text:span><text:bookmark-start text:name="_Hlk65565927"/><text:span text:style-name="T218">Regionalny Dyrektor Ochrony Środowiska we Wrocławiu<text:s/></text:span><text:span text:style-name="T219">po przeanalizowaniu materiału dowodowego w przedmiotowej sprawie</text:span><text:span text:style-name="T220"><text:s/>wy</text:span><text:span text:style-name="T221">dał postanowienie z dnia 19 kwietnia 2021 r., znak sprawy WOOŚ.4221.78.2020.MM.6,</text:span><text:bookmark-end text:name="_Hlk65565927"/><text:span text:style-name="T222"><text:s/>uzgadniając realizację przedmiotowego przedsięwzięcia i określając następujące warunki:</text:span></text:p>
      <text:p text:style-name="P223">I. Na etapie realizacji przedsięwzięcia należy podjąć następujące działania:</text:p>
      <text:p text:style-name="P224">1. Nie rzadziej niż raz dziennie kontrolować wykopy oraz inne miejsca mogące stanowić pułapki dla zwierząt: płazów, gadów, małych ssaków (ze szczególnym uwzględnieniem okresu migracji i rozrodu tj. od 15 marca do 15 października), a znajdujące się w nich zwierzęta<text:s/>niezwłocznie odławiać <text:s text:c="33"/>i wypuszczać poza obszar inwestycji, przy czym ostatnią kontrolę obecności zwierząt w wykopach przeprowadzić bezpośrednio przed ich zasypaniem.</text:p>
      <text:soft-page-break/>
      <text:p text:style-name="P225"><text:span text:style-name="T226">2. Zbiorniki wodne znajdujące się na terenie przedsięwzię</text:span><text:span text:style-name="T227">cia ogrodzić płotkami ograniczającymi migrację płazów i gadów. Płotki wykonać ze szczelnego materiału np. geowłókniny lub siatki o oczkach nie większych niż 0,5 cm x 0,5 cm. Ogrodzenia winny mieć wysokość nie mniejszą niż 50 cm i być zakopane na głębokości</text:span><text:span text:style-name="T228"><text:s/>min. 10 – 15 cm oraz posiadać wygięcie górnej krawędzi o szerokości nie mniejszej niż 10 cm skierowane w kierunku przeciwnym do zbiorników. Na bieżąco kontrolować stan techniczny ogrodzeń a wszelkie uszkodzenia niezwłocznie naprawiać.</text:span></text:p>
      <text:p text:style-name="P229">3. Pnie drzew – rosnących w pasie zielenie izolacyjnej – narażone na uszkodzenia mechaniczne odeskować do wysokości ok. 2 m od poziomu gruntu (dolna część desek winna opierać się na podłożu). Odeskowanie należy przymocować do pnia, w sposób niepowodujący okaleczania drzewa, a<text:s/>pomiędzy odeskowaniem i powierzchnią pnia drzewa umieścić elastyczny materiał (np. grube maty słomiane).</text:p>
      <text:p text:style-name="P230">4. Pace ziemne w obrębie brył korzeniowych drzew i krzewów wykonywać ręcznie. Odsłonięte korzenie przykrywać matami słomianymi lub jutowymi <text:s/>– przy temperaturach przekraczających 20°C zwilżonymi wodą, by zapobiec wysuszeniu korzeni, natomiast przy temperaturach ujemnych maty powinny być suche, by uniknąć przemarzania korzeni.</text:p>
      <text:p text:style-name="P231">5. Nie składować materiałów budowlanych, ziemi, odpadów stałych lub płynnych mogących zmieniać chemizm gleby (np. sole, oleje, paliwa) w obrębie drzew i krzewów. <text:s text:c="3"/></text:p>
      <text:p text:style-name="P232">6. Ograniczyć prowadzenie prac budowlanych do pory dziennej tj. od godziny 6 °°do 22 °°.</text:p>
      <text:p text:style-name="P233">7.Obiekt wyposażyć w sorbenty do usuwania ewentualnych wycieków paliwa, płynów<text:s/>eksploatacyjnych w sytuacjach awaryjnych.</text:p>
      <text:p text:style-name="P234">8. Transport materiałów sypkich prowadzić pojazdami do tego przystosowanymi umożliwiającymi ograniczenie nadmiernego pylenia, np. poprzez przykrywanie skrzyń ładunkowych plandekami.</text:p>
      <text:p text:style-name="P235">9. Materiały sypkie<text:s/>magazynować w miejscach zapobiegających ich rozwiewaniu, np. w miejscach osłoniętych przed wiatrem, w opakowaniach fabrycznych.</text:p>
      <text:p text:style-name="P236"/>
      <text:p text:style-name="P237">II. Na etapie eksploatacji lub użytkowania należy podjąć następujące działania:</text:p>
      <text:p text:style-name="P238"/>
      <text:p text:style-name="P239">1. W instalacji przetwarzać nie więcej niż:</text:p>
      <text:p text:style-name="P240">-<text:s/>w części mechanicznej instalacji mechaniczno – biologicznego przetwarzania odpadów (MBP) – 100000 Mg,</text:p>
      <text:p text:style-name="P241">- w części biologicznej – 47000 Mg.</text:p>
      <text:p text:style-name="P242">- odpadów wielkogabarytowych – 6000 Mg/rok.<text:s/></text:p>
      <text:p text:style-name="P243">2. W zakładzie nie przetwarzać odpadów niebezpiecznych.</text:p>
      <text:p text:style-name="P244">3. W projektowanych bioreaktorach (tunelach) prowadzić przetwarzanie odpadów ulegających biodegradacji selektywnie zbieranych o wydajności nie większej niż 15000 Mg/rok.</text:p>
      <text:p text:style-name="P245">4. Wydajność projektowanego placu technologicznego utrzymywać na poziomie nie większym niż 10000 Mg/rok<text:s/>odpadów.</text:p>
      <text:p text:style-name="P246">5. Proces mechanicznego przetwarzania odpadów prowadzić w zamkniętej hali.</text:p>
      <text:p text:style-name="P247">6. System wentylacji hali mechanicznego przetwarzania odpadów wyposażyć w ujęcia punktowe powietrza procesowego znad rozrywarki worków, sita oraz<text:s/>rozdrabniacza odpadów i kierować do oczyszczenia w urządzeniu odpylającym.</text:p>
      <text:p text:style-name="P248">7. Powietrze procesowe z bioreaktorów (tuneli) ujmować poprzez wentylację odciągową i kierować do oczyszczenia w płuczce wodnej i biofiltrze.</text:p>
      <text:p text:style-name="P249">8. Proces biologicznego suszenia zmieszanych odpadów komunalnych prowadzić w zamkniętych bioreaktorach, z aktywnym napowietrzeniem, wyposażonych w biofiltr.</text:p>
      <text:p text:style-name="P250">9. Powstały kompost magazynować w obiektach zadaszonych.</text:p>
      <text:p text:style-name="P251">10. Nie prowadzić magazynowania odpadów łatwo rozkładalnych. Odpady te po wyładunku na bieżąco kierować do przetwarzania.</text:p>
      <text:p text:style-name="P252">11. Eksploatacja części mechanicznej instalacji, dowóz i odbiór odpadów, załadunek/wyładunek tuneli, usypywanie pryzm na placach, przesiewanie kompostu/stabilizatu prowadzić wyłącznie w porze dziennej.</text:p>
      <text:soft-page-break/>
      <text:p text:style-name="P253">12. Odpady niebezpieczne magazynować selektywnie w odpowiednio oznakowanych szczelnych pojemnikach, wykonanych z materiałów odpornych na działanie substancji, które się w nich znajdują. Odpady niebezpieczne płynne magazynować w zamykanym kontenerze wyposażonym w wannę<text:s/>wychwytową.</text:p>
      <text:p text:style-name="P254">13. Wody opadowe i roztopowe z placów i dróg dojazdowych oczyszczać w osadniku i separatorze ropopochodnych.</text:p>
      <text:p text:style-name="P255">14. Obiekty wyposażyć w sorbenty do neutralizacji ewentualnych wycieków.</text:p>
      <text:p text:style-name="P256"/>
      <text:p text:style-name="P257">III. Wymagania dotyczące ochrony środowiska:</text:p>
      <text:p text:style-name="P258"/>
      <text:p text:style-name="P259">1. Posadowić 4<text:s/>bioreaktory (tunele) o powierzchni łącznej nie większej niż 900 m² wyposażone <text:s text:c="25"/>w zamykane bramy, system napowietrzania (oddzielny wentylator dla każdego bioreaktora) oraz ujęcia powietrza procesowego.</text:p>
      <text:p text:style-name="P260">2. Zainstalować system oczyszczania powietrza z procesów biologicznych o skuteczności redukcji gazów odlotowych na poziomie nie mniejszym niż 90% składających się z biofiltra o powierzchni czynnej 100 m² oraz płuczki wodnej. Biofiltr należy wyposażyć w króćce pomiarowe.</text:p>
      <text:p text:style-name="P261">3. Plac technologiczny kompostowni (plac dojrzewania) o powierzchni do 2000 m² wyposażyć <text:s text:c="26"/>w szczelną, betonową nawierzchnię i wyposażyć w urządzenia kanalizacyjne oraz system napowietrzania</text:p>
      <text:p text:style-name="P262"/>
      <text:p text:style-name="P263"><text:span text:style-name="T264"><text:s text:c="24"/></text:span><text:span text:style-name="T265">Planowane przedsięwzięcie zlokal</text:span><text:span text:style-name="T266">izowane jest poza granicami obszarów chronionych wymienionych w art. 6 ustawy z dnia 16 kwietnia 2004 roku<text:s/></text:span><text:span text:style-name="T267">o ochronie przyrody (t.j. Dz. U. Z 2020 r., poz. 55 ze zm.),<text:s/></text:span><text:span text:style-name="T268">w tym poza obszarami Natura 2000. Najbliżej położony obszar mający znaczenie dla Wspólno</text:span><text:span text:style-name="T269">ty Modraszki koło Opoczki PLH020094 znajduje się w odległości około 9 km.</text:span></text:p>
      <text:p text:style-name="P270"><text:span text:style-name="T271"><text:s text:c="24"/>Po przeanalizowaniu przedłożonego Raportu stwierdzić można, iż realizacja <text:s text:c="27"/>i eksploatacja przedmiotowej inwestycji, przy zastosowani</text:span><text:span text:style-name="T272">u warunków określonych w niniejszej decyzji, nie powinna zawierać znaczącego negatywnego wpływu na środowisko przyrodnicze, w tym na obszary Natura 2000.</text:span></text:p>
      <text:p text:style-name="P273"><text:span text:style-name="T274"><text:s text:c="24"/>W celu ograniczenia śmiertelności drobnych zwierząt w szczególności płazów i g</text:span><text:span text:style-name="T275">adów – gatunków objętych ochroną na mocy<text:s/></text:span><text:span text:style-name="T276">rozporządzenia Ministra Środowiska z dnia 16 grudnia 2016 roku w sprawie ochrony gatunkowej zwierząt (Dz. U. poz. 2183 ze zm.)</text:span><text:span text:style-name="T277"><text:s/>- nałożono warunki w punktach II.1 – II.2</text:span></text:p>
      <text:p text:style-name="P278"><text:span text:style-name="T279"><text:s text:c="25"/>Zapisy warunków w punktach II.3 – II.5 mają na celu zabezpieczenie drzew i krzewów narażonych na uszkodzenia mechaniczne w trakcie realizacji prac, w szczególności poprzez zminimalizowanie zagrożenia uszkodzenia pni drzew i ich kor</text:span><text:span text:style-name="T280">zeni <text:s/>oraz przeciwdziałanie nadmiernemu zagęszczeniu gleby w bezpośrednimi sąsiedztwie drzew.</text:span></text:p>
      <text:p text:style-name="P281"><text:span text:style-name="T282"><text:s text:c="24"/>Faza realizacji przedsięwzięcia będzie polegała na prowadzeniu prac budowlanych. <text:s text:c="18"/>W trakcie robót budowlanych może wystąp</text:span><text:span text:style-name="T283">ić oddziaływanie inwestycji na środowisko w postaci emisji pyłów i gazów oraz emisji hałasu w związku z dojazdem i pracą pojazdów i maszyn oraz prowadzeniem prac budowlanych. Na etapie budowy powstawać będą odpady, w tym odpady niebezpieczne związane z pro</text:span><text:span text:style-name="T284">wadzeniem prac budowlanych przede wszystkim odpady z grupy 15 i 17. Powstające odpady zostaną odpowiednio sklasyfikowane, magazynowane selektywnie i przekazane uprawnionym podmiotom do dalszego zagospodarowania. Powyższe oddziaływania będą miały charakter<text:s/></text:span><text:span text:style-name="T285">krótkotrwały, lokalny, odwracalny i ustąpią po zakończeniu prac budowlanych nie powodując trwałych zmian w środowisku. Prace budowlane prowadzone będą wyłącznie w porze dnia ( warunek punkt II.6). W celu ochrony środowiska gruntowo – wodnego obiekt zostani</text:span><text:span text:style-name="T286">e wyposażony w sorbenty do usuwania ewentualnych wycieków paliwa, płynów eksploatacyjnych w sytuacjach awaryjnych, co zostało uwarunkowane w punkcie II.7. Ponadto w celu ograniczenia nadmiernego pylenia nałożono warunki <text:s text:c="17"/>w punktach II.8 – I</text:span><text:span text:style-name="T287">I.9. Biorąc pod uwagę charakter i skalę prac prowadzonych na etapie realizacji inwestycji oraz planowane do zastosowania rozwiązania chroniące środowisko zaproponowane <text:s text:c="21"/></text:span><text:soft-page-break/><text:span text:style-name="T288">w dokumentacji sprawy, realizacja planowanego przedsięwzięcia nie p</text:span><text:span text:style-name="T289">owinna ponadnormatywnie oddziaływać na środowisko.</text:span></text:p>
      <text:p text:style-name="P290"><text:span text:style-name="T291"><text:s text:c="26"/>Eksploatacja przedmiotowej inwestycji wiązać się będzie głównie z emisją zanieczyszczeń do powietrza, emisją hałasu, wytwarzaniem ścieków i odpadów. <text:s/>Z uwagi na fakt, iż wydajność</text:span><text:span text:style-name="T292"><text:s/>planowanej instalacji przedkłada się na wielkość i rodzaj oddziaływania inwestycji na poszczególne komponenty środowiska, nałożone warunki w punktach III.1 – III.4 i IV.1 mają na celu zapewnienia zakładanej w dokumentacji przepustowości instalacji i rodza</text:span><text:span text:style-name="T293">ju prowadzonych procesów.</text:span></text:p>
      <text:p text:style-name="P294"><text:span text:style-name="T295"><text:s text:c="27"/>Na etapie eksploatacji emisja do atmosfery związana z planowanym przedsięwzięciem wynikać będzie z prowadzonych procesów technologicznych, tj. magazynowania i przetwarzania odpadów, a także z pracy urząd</text:span><text:span text:style-name="T296">zeń i ciężkich maszyn oraz ruchu pojazdów. Biorąc pod uwagę charakter inwestycji w ramach prowadzonych procesów przetwarzania odpadów w części rozbudowanej instalacji mechaniczno – biologicznego przetwarzania odpadów (MBP) źródłem emisji zanieczyszczeń do<text:s/></text:span><text:span text:style-name="T297">powietrza będzie:</text:span></text:p>
      <text:list text:style-name="LFO27" text:continue-numbering="true">
        <text:list-item>
          <text:p text:style-name="P298"><text:span text:style-name="T299">emisja zorganizowana związana z mechanicznym przetwarzaniem odpadów w ramach mechaniczno – biologicznego przetwarzania niesegregowanych (zmieszanych) odpadów komunalnych oraz odpadów selektywnie zebranych w hali sortowni oraz emisja związ</text:span><text:span text:style-name="T300">ana <text:s text:c="16"/>z biologicznym przetwarzaniem odpadów selektywnie zebranych i biologicznym suszeniem odpadów;</text:span></text:p>
        </text:list-item>
        <text:list-item>
          <text:p text:style-name="P301"><text:span text:style-name="T302">emisja niezorganizowana związana z biologicznym przetwarzaniem odpadów – etap I – proces prowadzony na placu kompostowania, etap II – II faza<text:s/></text:span><text:span text:style-name="T303">procesu tlenowego na placu kompostowania oraz emisja związana z przemieszczaniem kompostowanych odpadów pomiędzy tunelami, a placem kompostowania, emisja związana z okresowym przerzuceniem odpadów na placu kompostowania oraz przesiewaniem wytworzonego komp</text:span><text:span text:style-name="T304">ostu na sicie, celem doczyszczenia.</text:span></text:p>
        </text:list-item>
      </text:list>
      <text:p text:style-name="P305"><text:span text:style-name="T306"><text:s text:c="23"/>Mechaniczne przetwarzanie odpadów prowadzone jest w hali sortowni. Część istniejąca hali sortowni oraz część rozbudowana wyposażona jest i będzie w wentylację mechaniczną. W ramach rozbudowy/ moder</text:span><text:span text:style-name="T307">nizacji instalacji system wentylacji zostanie wyposażony w ujęcia punktowe powietrza procesowego znad rozrywarki worków, sita oraz rozdrabniacza odpadów. Ujmowane powietrze kierowane będzie do oczyszczenia w urządzeniu odpylającym.</text:span></text:p>
      <text:p text:style-name="P308"><text:span text:style-name="T309"><text:s text:c="24"/></text:span><text:span text:style-name="T310">Z kolei planowana do realizacji instalacja do biologicznego przetwarzania odpadów składać się będzie z następujących elementów: napowietrzanego placu kompostowania odpadów oraz bioreaktorów. W bioreaktorach prowadzony będzie proces intensywnego kompostowan</text:span><text:span text:style-name="T311">ia odpadów ulegających biodegradacji selektywnie zebranych. Powietrze procesowe z bioreaktorów ujmowane będzie poprzez wentylację odciągową i kierowane do oczyszczenia w płuczce i biofiltrze.</text:span></text:p>
      <text:p text:style-name="P312"><text:span text:style-name="T313"><text:s text:c="24"/>Ze względu na rodzaj przyjmowanych do pr</text:span><text:span text:style-name="T314">zetwarzania odpadów przyjęto, że główny składnik gazów odlotowych z hali sortowni, w której znajduje się instalacja do mechanicznego przetwarzania odpadów może stanowić pył, amoniak (N – NH</text:span><text:span text:style-name="T315">ᴣ</text:span><text:span text:style-name="T316">), siarkowodór (H</text:span><text:span text:style-name="T317">2</text:span><text:span text:style-name="T318">S) oraz lotne związki organiczne (LZO). Z kolei<text:s/></text:span><text:span text:style-name="T319">z instalacji biologicznego przetwarzania odpadów selektywnie zebranych ze względu na rodzaj przetwarzanych odpadów przyjęto, że główne składniki gazów odlotowych emitowanych po oczyszczeniu w płuczce i biofiltrze mogą stanowić amoniak (N – NH</text:span><text:span text:style-name="T320">ᴣ</text:span><text:span text:style-name="T321">) i siarkowod</text:span><text:span text:style-name="T322">ór (H</text:span><text:span text:style-name="T323">2</text:span><text:span text:style-name="T324">S).</text:span></text:p>
      <text:p text:style-name="P325"><text:span text:style-name="T326"><text:s text:c="25"/>W celu ograniczenia niezorganizowanej emisji pyłów i odorów z procesu wprowadzono rozwiązania techniczne i działania minimalizujące. Plac kompostowni zostanie wyposażony w system napowietrzania, co<text:s/></text:span><text:span text:style-name="T327">zminimalizuje konieczność przerzucania oraz polepszy napowietrzanie kompostowanych odpadów. Docelowo wykonana zostanie część zamknięta instalacji do kompostowania co umożliwi ujęcie i oczyszczenie za pomocą płuczki wodnej i biofiltra powietrza procesowego<text:s/></text:span><text:span text:style-name="T328">podczas I fazy przetwarzania, kiedy potencjalne emisje są największe. Powietrze procesowe z tuneli przewiduje się ujmować i kierować do modułu oczyszczania powietrza poprocesowego, w którego skład wchodzi biofiltr z płuczką wodną. Oczyszczanie odbywać się<text:s/></text:span><text:span text:style-name="T329">będzie <text:s text:c="6"/>w dwustopniowym procesie: tj. najpierw zostanie skierowane na płuczkę wodną, gdzie nastąpi nawilżenie i schłodzenie powietrza procesowego, a następnie powietrze zostanie skierowane na biofiltr.<text:s/></text:span><text:soft-page-break/><text:span text:style-name="T330">Płuczka ma na celu wstępne oczyszczenie powietrza</text:span><text:span text:style-name="T331"><text:s/>procesowego, które następnie kierowane jest na biofiltr przeznaczony <text:s/>do dezodoryzacji powietrza procesowego (biologiczne oczyszczanie powietrza). Dodatkowo stosowane będą techniki ograniczające emisje niezorganizowane z procesu biologicznego przetwarzani</text:span><text:span text:style-name="T332">a odpadów w postaci:</text:span></text:p>
      <text:list text:style-name="LFO28" text:continue-numbering="true">
        <text:list-item>
          <text:p text:style-name="P333"><text:span text:style-name="T334">odpowiednia organizacja pracy, m.in. unikanie układania, przerzucania i rozbierania pryzm podczas pogody wietrznej, wstrzymanie przesiewania podczas niekorzystnych warunków atmosferycznych,</text:span></text:p>
        </text:list-item>
        <text:list-item>
          <text:p text:style-name="P335"><text:span text:style-name="T336">ograniczona prędkość pojazdów w transporcie w</text:span><text:span text:style-name="T337">ewnętrznym,</text:span></text:p>
        </text:list-item>
        <text:list-item>
          <text:p text:style-name="P338"><text:span text:style-name="T339">minimalizowanie czasu magazynowania odpadów ulegających szybkiemu rozkładowi biologicznemu,</text:span></text:p>
        </text:list-item>
        <text:list-item>
          <text:p text:style-name="P340"><text:span text:style-name="T341">magazynowanie kompostu prowadzone będzie w boksach magazynowych i pod wiatą magazynową.</text:span></text:p>
        </text:list-item>
      </text:list>
      <text:p text:style-name="P342"><text:span text:style-name="T343"><text:s text:c="28"/>Z analizy przedłożonej dokumentacji<text:s/></text:span><text:span text:style-name="T344">wynika, że eksploatacja planowanego przedsięwzięcia nie powinna w sposób ponadnormatywny oddziaływać na stan jakości powietrza. Ponadto zgodnie z przedłożoną dokumentacją przedmiotowa instalacja spełniać będzie dopuszczalne poziomy zanieczyszczeń gazów pro</text:span><text:span text:style-name="T345">cesowych po oczyszczeniu określone w decyzji wykonawczej Komisji (UE) 2018/1147 z dnia 10 sierpnia 2018 roku ustanawiająca konkluzje dotyczące najlepszych dostępnych technik (BAT) w odniesieniu do przetwarzania odpadów zgodnie z dyrektywą Parlamentu Europe</text:span><text:span text:style-name="T346">jskiego i Rady 2010/75/UE (Dz. U.UE.L z 2019 r. Nr 92, str. 12), tj.: amoniak: 0,3 – 20 mg/m³, pyły: 2 – 5 mg/m³, stężenie odorów: 200 – 1000 ou</text:span><text:span text:style-name="T347">e</text:span><text:span text:style-name="T348">/m³, dla całkowitego lotnego węgla organicznego: 5 – 40 mg/m³.</text:span></text:p>
      <text:p text:style-name="P349"><text:span text:style-name="T350"><text:s text:c="27"/>W celu zapewnienia do</text:span><text:span text:style-name="T351">trzymania założeń dotyczących jakości powietrza atmosferycznego o których mowa powyżej, wprowadzono warunki określone w punktach III.5 – III.10 i IV.2 – IV.3.</text:span></text:p>
      <text:p text:style-name="P352"><text:span text:style-name="T353"><text:s text:c="26"/>W toku prowadzonego postępowania przeanalizowano wpływ planowanego prze</text:span><text:span text:style-name="T354">dsięwzięcia na klimat akustyczny. Realizacja inwestycji wiązała się będzie z powstaniem nowych źródeł hałasu w postaci: wentylatorów napowietrzających bioreaktory (tunele), wentylatora biofiltra, dodatkowych wentylatorów hali sortowni (4 sztuki), urządzeń<text:s/></text:span><text:span text:style-name="T355">odpylających, przerzucarki, ładowarki, sita do kompostu (wydłużenie czasu pracy związane z większą ilością przetwarzanych odpadów) oraz wzmożonego do stanu obecnego transportu.</text:span></text:p>
      <text:p text:style-name="P356"><text:span text:style-name="T357"><text:s text:c="24"/>Ponadto w analizie akustycznej uwzględniono istniejące<text:s/></text:span><text:span text:style-name="T358">źródła hałasu związane <text:s text:c="33"/>z eksploatacją składowiska odpadów (m.in. urządzenia pracujące przy utrzymaniu składowiska, tj. kompaktory, spycharki, ładowarki, ssawa gazu składowiskowego, generator prądotwórczy) oraz istniejącej i</text:span><text:span text:style-name="T359">nstalacji mechaniczno – biologicznego przetwarzania odpadów (hala segregacji odpadów wraz z pracującymi urządzeniami oraz pracujące przy biologicznych przetwarzania odpadów urządzenia, tj. rębak, przerzucarki, sito, wentylatory) oraz transportu wewnątrzzak</text:span><text:span text:style-name="T360">ładowego związanego m.in. dowozem odpadów.</text:span></text:p>
      <text:p text:style-name="P361"><text:span text:style-name="T362"><text:s text:c="25"/>Eksploatacja części mechanicznej instalacji, dowóz i odbiór odpadów, załadunek/wyładunek tunel, usypywanie pryzm na placach, przesiewanie kompostu/stabilizatu prowadzone są wyłącznie w por</text:span><text:span text:style-name="T363">ze dziennej, co pozwoli na ograniczenie negatywnego oddziaływania instalacji w porze nocnej, co zostało uwarunkowane w punkcie III.11.</text:span></text:p>
      <text:p text:style-name="P364"><text:span text:style-name="T365"><text:s text:c="25"/>W przedłożonej dokumentacji w celu oceny oddziaływania akustycznego przedmiotowego przedsięwzięc</text:span><text:span text:style-name="T366">ia, zaprezentowano wyniki obliczeń propagacji hałasu znaczących źródeł hałasu z uwzględnieniem źródeł istniejących oraz planowanych do realizacji w ramach przedmiotowego przedsięwzięcia ze szczególnym uwzględnieniem jego wpływu na najbliższe obszary chroni</text:span><text:span text:style-name="T367">one akustycznie. Analizując przedstawione wyniki stwierdzono, iż przedmiotowa inwestycja nie powinna stanowić źródła ponadnormatywnego oddziaływania akustycznego na najbliżej położone tereny chronione akustycznie.</text:span></text:p>
      <text:p text:style-name="P368"><text:span text:style-name="T369"><text:s text:c="27"/>W ramach utrzym</text:span><text:span text:style-name="T370">ania w sprawności instalacji oraz wykorzystywanych maszyn <text:s text:c="27"/>i urządzeń na terenie przedmiotowego zakładu wytwarzane będą odpady inne niż niebezpieczne <text:s text:c="27"/>i obojętne oraz niebezpieczne, w tym przede wszystkim</text:span><text:span text:style-name="T371"><text:s/>odpady z grupy 13, 15, 16 i 20. Wytwarzane<text:s/></text:span><text:soft-page-break/><text:span text:style-name="T372">odpady będą magazynowane selektywnie w sposób zabezpieczający środowisko przed ich negatywnym oddziaływaniem i będą przekazywane podmiotom posiadającym odpowiednie zezwolenia lub przetwarzane we własnym zakresie<text:s/></text:span><text:span text:style-name="T373">zgodnie z posiadanymi decyzjami. Odpady niebezpieczne magazynowane będą w specjalnie przystosowanym magazynie, który stanowić będzie:</text:span></text:p>
      <text:list text:style-name="LFO29" text:continue-numbering="true">
        <text:list-item>
          <text:p text:style-name="P374"><text:span text:style-name="T375">zamykany kontener na odpady niebezpieczne płynne wyposażony w wannę wychwytową, <text:s text:c="18"/>w którym magazynowane bę</text:span><text:span text:style-name="T376">dą odpady w postaci olejów odpadowych oraz płynów,</text:span></text:p>
        </text:list-item>
        <text:list-item>
          <text:p text:style-name="P377"><text:span text:style-name="T378">zamykany kontener do magazynowania odpadów niebezpiecznych stałych ( w kontenerze tym magazynowane będą odpady stałe w postaci elementów zawierających substancje niebezpieczne).</text:span></text:p>
        </text:list-item>
      </text:list>
      <text:p text:style-name="P379"><text:span text:style-name="T380">Odpady niebezpieczne w post</text:span><text:span text:style-name="T381">aci olejów magazynowane będą selektywnie w odpowiednio oznakowanych, szczelnych pojemnikach, wykonanych z materiałów trudno palnych, odpornych na działanie olejów odpadowych, odprowadzających ładunki elektryczności statycznej, wyposażonych <text:s text:c="16"/></text:span><text:span text:style-name="T382">w szczelne zamknięcia, zabezpieczonych przed stłuczeniem. Sposób magazynowania odpadów niebezpiecznych został uwarunkowany w punkcie III.12.</text:span></text:p>
      <text:p text:style-name="P383"><text:span text:style-name="T384"><text:s text:c="27"/>W celu ochrony środowiska gruntowo – wodnego plac technologiczny kompostowni (plac dojrz</text:span><text:span text:style-name="T385">ewania) posiadał będzie szczelną, betonową nawierzchnię i wyposażony zostanie <text:s text:c="33"/>w urządzenia kanalizacyjne (warunek w punkcie IV.3). Ponadto obiekt wyposażony zostanie w sorbenty do neutralizacji ewentualnych wycieków – warun</text:span><text:span text:style-name="T386">ek w punkcie III.14.</text:span></text:p>
      <text:p text:style-name="P387"><text:span text:style-name="T388"><text:s text:c="26"/>Na etapie likwidacji najbardziej uciążliwa będzie niezorganizowna wtórna emisja pyłów związana z ewentualną rozbiórką budynków, placów i dróg oraz transportem powstałym <text:s text:c="25"/>w związku z roz</text:span><text:span text:style-name="T389">biórką odpadów. Oddziaływanie w zakresie emisji substancji do powietrza oraz emisji hałasu na etapie likwidacji przedsięwzięcia będzie zbliżone do oddziaływań na etapie budowy. Przewiduje się, że w celu zminimalizowania ewentualnych negatywnych oddziaływań</text:span><text:span text:style-name="T390"><text:s/>prac rozbiórkowych zastosowane zostaną działania minimalizujące podobne do opisanych poniżej na etapie budowy przedsięwzięcia i rozbiórki istniejących obiektów.</text:span></text:p>
      <text:p text:style-name="P391"><text:span text:style-name="T392"><text:s text:c="29"/>Z uwagi na fakt, że inwestycja realizowana będzie na terenie na k</text:span><text:span text:style-name="T393">tórym już prowadzone są procesy gospodarowania odpadami, nowe obiekty nie będą stanowić dominanty <text:s text:c="25"/>w krajobrazie. Zakład jest umiejscowiony na terenie przemysłowym, a inwestycja dotyczy budowy nowych obiektów, które będą komponować<text:s/></text:span><text:span text:style-name="T394">się z już istniejącymi. Od strony wschodniej znajduje się składowisko odpadów, którego kwatery składowania odpadów stanowią dominantę w krajobrazie. Od strony zachodniej znajduje się gęsta zieleń izolacyjna wysoka oraz wał ziemny, które ograniczają widok z</text:span><text:span text:style-name="T395">akładu od strony drogi powiatowej i redukują oddziaływanie na krajobraz.</text:span></text:p>
      <text:p text:style-name="P396"><text:span text:style-name="T397"><text:s text:c="25"/>Biorąc pod uwagę charakter planowanej inwestycji oraz fakt, iż na terenie inwestycyjnym nie znajdują się zabytki nieruchome wpisane do wykazu zabytków oraz za</text:span><text:span text:style-name="T398">bytki nie znajdują się w bezpośrednim sąsiedztwie analizowanej działki nie przewiduje się wpływu planowanej inwestycji na dobra materialne, zabytki i krajobraz kulturowy.</text:span></text:p>
      <text:p text:style-name="P399"><text:span text:style-name="T400"><text:s text:c="27"/>W raporcie przeanalizowano również oddziaływanie skumulowa</text:span><text:span text:style-name="T401">ne. W analizach uwzględniono istniejące obiekty zakładu, przede wszystkim eksploatowaną kwaterę składowiska odpadów oraz instalację do biologicznego przetwarzania odpadów. Ocenia się, że podstawowymi obszarami skumulowanego oddziaływania planowanej inwesty</text:span><text:span text:style-name="T402">cji i istniejących obiektów jest emisja hałasu oraz zanieczyszczeń powietrza atmosferycznego.</text:span></text:p>
      <text:p text:style-name="P403"><text:span text:style-name="T404"><text:s text:c="27"/>Projektowana instalacja powinna spełniać wymagania, o których mowa w decyzji wykonawczej Komisji (UE) 2018/147 z dnia 10 sierpnia 2018<text:s/></text:span><text:span text:style-name="T405">roku ustanawiające konkluzje dotyczące najlepszych dostępnych technik (BAT) w odniesieniu do przetwarzania odpadów zgodnie z dyrektywą Parlamentu Europejskiego i Rady 2010/75/UE.</text:span></text:p>
      <text:p text:style-name="P406"><text:span text:style-name="T407"><text:s text:c="29"/>Na podstawie przedstawionych w Raporcie danych d</text:span><text:span text:style-name="T408">otyczących lokalizacji przedsięwzięcia oraz jego oddziaływania na środowisko, nie stwierdzono konieczności przeprowadzenia oceny oddziaływania przedsięwzięcia na środowisko oraz postepowania w sprawie transgranicznego oddziaływania na środowisko w ramach p</text:span><text:span text:style-name="T409">ostepowania w sprawie wydania decyzji, o których mowa <text:s/>w art. 72 ust.1 ustawy ooś.</text:span></text:p>
      <text:soft-page-break/>
      <text:p text:style-name="P410"><text:s text:c="26"/>Lokalizacja, rodzaj i parametry planowanej inwestycji oraz jej odległość od granic Rzeczypospolitej Polskiej eliminują możliwość transgranicznego oddziaływania na środowisko. <text:s text:c="2"/></text:p>
      <text:p text:style-name="P411"><text:span text:style-name="T412"><text:s/></text:span></text:p>
      <text:p text:style-name="P413"><text:span text:style-name="T414"><text:s text:c="23"/>Marszałek Województwa Dolnośląskiego pismem<text:s/></text:span><text:span text:style-name="T415">z dnia 12 lipca 2021 roku (data wpływu do Urzędu 15.07.2021 r.), znak sprawy <text:s/>DOW-S-V.7220.15.2020.AW zaopiniował pozytywne środowiskowe<text:s/></text:span><text:span text:style-name="T416">uwarunkowania realizacji przedsięwzięcia p.n. „Modernizacja i rozbudowa instalacji mechaniczno – biologicznego przetwarzania odpadów oraz odpadów selektywne zebranych” na działkach nr 31/1 i 31/2 obręb Zawiszów.</text:span></text:p>
      <text:p text:style-name="P417"><text:span text:style-name="T418"><text:s text:c="24"/>Zgodnie z art. 77 us</text:span><text:span text:style-name="T419">t.1 pkt<text:s/></text:span><text:span text:style-name="T420">3 ustawy z dnia 3 października 2008 roku o udostępnianiu informacji o środowisku i jego ochronie, udziale społeczeństwa w ochronie środowiska oraz o ocenach oddziaływania na środowisko (Dz. U. z 2021r., poz. 247 z późn.zm),</text:span><text:span text:style-name="T421"><text:s/>Marszałek Województwa wy</text:span><text:span text:style-name="T422">daje opinię, jeżeli planowane przedsięwzięcie jest kwalifikowane jako instalacja, o której mowa w art. 201 ust.1<text:s/></text:span><text:span text:style-name="T423">ustawy z dnia 27 kwietnia 2001 r. Prawo ochrony środowiska (Dz. U. z 2020 r., poz. 1219 z późn. zm.)</text:span></text:p>
      <text:p text:style-name="P424"><text:span text:style-name="T425"><text:s text:c="26"/>W ramach przedsi</text:span><text:span text:style-name="T426">ęwzięcia objętego raportem, planowana jest modernizacja instalacji do mechaniczno – biologicznego przetwarzania odpadów, która kwalifikowana jest jako instalacja, <text:s text:c="10"/>o której mowa w ust.5 pkt 3 lit. b załącznika do<text:s/></text:span><text:span text:style-name="T427">rozporządzenia Ministra Środowiska</text:span><text:span text:style-name="T428"><text:s/>z dnia 27 sierpnia 2014 r. w sprawie rodzajów instalacji mogących powodować znaczne zanieczyszczenie poszczególnych elementów przyrodniczych albo środowiska jako całości (Dz. U. poz. 1169).</text:span><text:span text:style-name="T429"><text:s/>Instalacja ta objęta jest ujednoliconą decyzją Marszałka Wojewódz</text:span><text:span text:style-name="T430">twa Dolnośląskiego Nr PZ 210/2018 z dnia 19 czerwca 2018 r. znak DOW-S-V.7222.8.2018.AW, udzielając Przedsiębiorstwu Utylizacji Odpadów Sp. z o.o., Zawiszów 5, pozwolenia zintegrowanego na prowadzenie instalacji do mechaniczno – biologicznego przetwarzania</text:span><text:span text:style-name="T431"><text:s/>zmieszanych odpadów komunalnych, odpadów selektywnie zebranych oraz selektywnie zebranych odpadów ulegających biodegradacji, zlokalizowanej na terenie Zakładu, w ramach którego eksploatowane jest składowisko odpadów innych niż niebezpiecznie i obojętne w<text:s/></text:span><text:span text:style-name="T432">Zawiszowie.</text:span></text:p>
      <text:p text:style-name="P433"><text:s text:c="22"/>Po przeanalizowaniu materiału dowodowego w przedmiotowej sprawie oraz biorąc pod uwagę charakter przedsięwzięcia, jego lokalizację oraz możliwe do przewidzenia na tym etapie postępowania oddziaływanie, Marszałek<text:s/>Województwa Dolnośląskiego opiniuje pozytywnie zmianę warunków realizacji przedsięwzięcia pod nazwą „Zmiany technologiczne w zakresie przetwarzania odpadów w instalacji do mechaniczno – biologicznego przetwarzania odpadów innych niż niebezpieczne w tym zmieszanych odpadów komunalnych”. <text:s/>Planowane przedsięwzięcie nie podlega ocenie pod kątem Wojewódzkiego Planu Gospodarki Odpadami dla Województwa Dolnośląskiego na lata 2016 – 2022, przyjętego uchwałą Sejmiku Województwa Dolnośląskiego nr XLIII/1451/17 z dnia<text:s/>21 grudnia 2017 r. w sprawie wykonania Wojewódzkiego Planu Gospodarki Odpadami dla Województwa Dolnośląskiego 2016 – 2022 (Dz. Urz. Woj. Dol. Poz. 5607 z dnia 29 grudnia 2017 r.) ponieważ przepisy prawa stosowane na tym etapie realizacji przedsięwzięcia nie przewidują takiego obowiązku.<text:s/></text:p>
      <text:p text:style-name="P434"><text:span text:style-name="T435"><text:s text:c="5"/></text:span><text:span text:style-name="T436"><text:s text:c="42"/></text:span></text:p>
      <text:p text:style-name="P437"><text:s text:c="15"/>Obwieszczeniem z dnia 14.06.2021r. zawiadomiono Strony o zebraniu materiału dowodowego <text:s text:c="18"/>w sprawie postępowania o wydanie decyzji o środowiskowych uwarunkowaniach zgody na realizację przedsięwzięcia p.n.: „Modernizacja i rozbudowa instalacji mechaniczno – biologicznego przetwarzania odpadów oraz odpadów selektywnie zebranych”, o terminie i miejscu zapoznania się z zebranym <text:s text:c="13"/>w sprawie<text:s/>materiałem dowodowym, a także wypowiedzeniu się co do zebranych dowodów i materiałów oraz zgłoszonych żądań, jak również wniesieniu ewentualnych uwag.<text:s/></text:p>
      <text:p text:style-name="P438">W wyznaczonym terminie nie zgłoszono żądań oraz uwag.</text:p>
      <text:p text:style-name="P439"/>
      <text:p text:style-name="P440"><text:span text:style-name="T441"><text:s text:c="16"/>Zgodnie z art. 75 ust. 1 pkt<text:s/></text:span><text:span text:style-name="T442">4 us</text:span><text:span text:style-name="T443">tawy z dnia 3 października 2008r. o udostępnianiu informacji <text:s text:c="23"/>o środowisku i jego ochronie, udziale społeczeństwa w ochronie środowiska oraz o ocenach oddziaływania na środowisko</text:span><text:span text:style-name="T444"><text:s/>organem właściwym do wydania decyzji o środowiskowych u</text:span><text:span text:style-name="T445">warunkowaniach jest Wójt.</text:span></text:p>
      <text:soft-page-break/>
      <text:p text:style-name="P446"><text:s text:c="16"/>Mając powyższe na uwadze, po przeprowadzeniu postępowania orzeczono jak w sentencji.</text:p>
      <text:p text:style-name="P447"><text:s text:c="16"/>Powyższą decyzję podano do publicznej wiadomości w formie obwieszczenia umieszczonego na tablicy ogłoszeń w Urzędzie Gminy w Świdnicy, w miejscowości Zawiszów i Sulisławice <text:s/>oraz na stronie internetowej www.bip.gmina.swidnica.pl.</text:p>
      <text:p text:style-name="P448">Pouczenie</text:p>
      <text:p text:style-name="P449"/>
      <text:p text:style-name="P450">1. Od niniejszej decyzji służy stronom odwołanie do Samorządowego Kolegium Odwoła w Wałbrzychu za pośrednictwem Wójta Gminy Świdnica, w terminie 14 dni od dnia doręczenia decyzji.</text:p>
      <text:p text:style-name="P451">2. W trakcie biegu terminu odwołania strona może zrzec się prawa do wniesienia odwołania wobec Wójta Gminy Świdnica.</text:p>
      <text:p text:style-name="P452">3. Z dniem doręczenia Wójtowi Gminy Świdnica oświadczenia o zrzeczeniu się prawa do wniesienia odwołania przez ostatnią ze stron postępowania, decyzja staje się ostateczna i prawomocna.</text:p>
      <text:p text:style-name="P453">4. W przypadku złożenia przez stronę oświadczenia o zrzeczeniu się prawa do wniesienia odwołania od decyzji, stronie nie przysługuje już prawo do odwołania się, ani złożenia skargi do sądu administracyjnego.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>Otrzymują:</text:p>
      <text:list text:style-name="WW8Num3">
        <text:list-item text:start-value="1">
          <text:p text:style-name="P461">Adresat</text:p>
        </text:list-item>
      </text:list>
      <text:p text:style-name="P462">Do wiadomości</text:p>
      <text:list text:style-name="WW8Num16">
        <text:list-item text:start-value="1">
          <text:p text:style-name="P463">Regionalny Dyrektor Ochrony Środowiska</text:p>
        </text:list-item>
        <text:list-item>
          <text:p text:style-name="P464">Powiatowa Stacja Sanitarno- Epidemiologiczna</text:p>
        </text:list-item>
        <text:list-item>
          <text:p text:style-name="P465">Państwowe Gospodarstwo Wodne Wody Polskie, Zarząd Zlewni w Legnicy</text:p>
        </text:list-item>
        <text:list-item>
          <text:p text:style-name="P466">Marszałek Województwa Dolnośląskiego</text:p>
        </text:list-item>
      </text:list>
      <text:p text:style-name="P467"/>
      <text:p text:style-name="P468">Sporządziła Anna Jurkiewicz <text:s text:c="2"/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soft-page-break/>
      <text:p text:style-name="P494"><text:s text:c="64"/><text:s text:c="54"/>Załącznik nr 1</text:p>
      <text:p text:style-name="P495"><text:s text:c="118"/>Do Decyzji Nr 7/2021</text:p>
      <text:p text:style-name="P496"><text:s text:c="48"/><text:s text:c="70"/>z dnia 27.09.2021</text:p>
      <text:p text:style-name="P497"/>
      <text:p text:style-name="P498">CHARAKTERYSTYKA PRZEDSIĘWZIĘCIA</text:p>
      <text:p text:style-name="P499">pn. „<text:bookmark-start text:name="_Hlk83275580"/>Modernizacja i rozbudowa instalacji mechaniczno – biologicznego przetwarzania odpadów oraz odpadów selektywnie zebranych<text:bookmark-end text:name="_Hlk83275580"/>”</text:p>
      <text:p text:style-name="P500"/>
      <text:p text:style-name="P501"><text:span text:style-name="T502">Planowa</text:span><text:span text:style-name="T503">na inwestycja<text:s/></text:span><text:span text:style-name="T504">- Modernizacja i rozbudowa instalacji mechaniczno – biologicznego przetwarzania odpadów oraz odpadów selektywnie zebranych<text:s/></text:span></text:p>
      <text:p text:style-name="P505"><text:span text:style-name="T506">Inwestor –<text:s/></text:span><text:span text:style-name="T507">Przedsiębiorstwo Utylizacji Odpadów Sp. z o.o. z siedzibą w Zawiszowie 5, 58-100 Świdnica</text:span></text:p>
      <text:p text:style-name="P508"><text:span text:style-name="T509"><text:s text:c="17"/></text:span><text:span text:style-name="T510"><text:s text:c="4"/>Przedsięw</text:span><text:span text:style-name="T511">zięcie będzie polegać na modernizacji istniejących oraz budowie nowych obiektów gospodarowania odpadami komunalnymi i innymi zbieranymi selektywnie, na terenie nieruchomości będącej własnością Przedsiębiorstwa Utylizacji Odpadów Sp. z o.o. obe</text:span><text:span text:style-name="T512">jmujących:</text:span></text:p>
      <text:list text:style-name="LFO32" text:continue-numbering="true">
        <text:list-item>
          <text:p text:style-name="P513">rozbudowę hali sortowni odpadów, wraz z linią do przetwarzania odpadów selektywnie zebranych oraz niesegregowanych, zmieszanych odpadów komunalnych,<text:s/></text:p>
        </text:list-item>
        <text:list-item>
          <text:p text:style-name="P514">budowę instalacji do biologicznego przetwarzania odpadów, w skład której wejdą:</text:p>
        </text:list-item>
      </text:list>
      <text:list text:style-name="LFO33" text:continue-numbering="true">
        <text:list-item>
          <text:p text:style-name="P515">plac<text:s/>kompostowania odpadów,</text:p>
        </text:list-item>
        <text:list-item>
          <text:p text:style-name="P516">tunele (bioreaktory) do intensywnego procesu biologicznego przetwarzania odpadów ulegających biodegradacji,</text:p>
        </text:list-item>
      </text:list>
      <text:list text:style-name="LFO34_1" text:continue-numbering="true">
        <text:list-item>
          <text:p text:style-name="P517">budowę obiektów magazynowania odpadów.</text:p>
        </text:list-item>
      </text:list>
      <text:list text:style-name="LFO32" text:continue-numbering="true">
        <text:list-item>
          <text:p text:style-name="P518">rozbudowę placów i dróg technologicznych,</text:p>
        </text:list-item>
        <text:list-item>
          <text:p text:style-name="P519">infrastruktura towarzysząca<text:s/>(zewnętrzne uzbrojenie terenu – sieć wodociągowa, energetyczna, kanalizacyjna itp.).</text:p>
        </text:list-item>
        <text:list-item>
          <text:p text:style-name="P520">Pod względem administracyjnym Zakład położony jest na terenie miejscowości Zawiszów, <text:s text:c="21"/>w gminie Świdnica, powiecie świdnickim, województwie dolnośląskim<text:s/>na działkach nr 31/1, 31/2 oraz 32/4 obręb Zawiszów. Instalacja wraz z infrastrukturą towarzyszącą objęta opracowaniem zlokalizowana jest działkach nr 31/1, 31/2 obręb Zawiszów.</text:p>
        </text:list-item>
        <text:list-item>
          <text:p text:style-name="P521">Najbliższe tereny zabudowy mieszkaniowej położone są w kierunku zachodnim, <text:s text:c="2"/><text:s text:c="22"/>w odległości ok 20 m, od granicy terenu Zakładu. Również w kierunku północnym, <text:s text:c="20"/>w dalszej odległości od Zakładu (ponad 200 m) znajdują się pozostałe zabudowania mieszkalne miejscowości Sulisławice. W kierunku południowo-wschodnim Zakład sąsiaduje z oczyszczalnią ścieków, której teren oddziela składowisko od koryta rzeki Bystrzyca (odległość rzeki od składowiska wynosi około 275 m). Osiedle Zawiszów oddalone jest o ok. 640 m od granicy terenu Zakładu. Po stronie zachodniej Zakładu przebiega droga gminna Świdnica – Żarów.<text:s/></text:p>
        </text:list-item>
      </text:list>
      <text:p text:style-name="P522"><text:bookmark-start text:name="_Hlk45097355"/>Teren, na którym znajduje się Zakład objęty jest Miejscowym Planem Zagospodarowania Przestrzennego Uchwała nr XI/66/ Rady Gminy Świdnica z dnia 18 czerwca  r. w sprawie miejscowego planu zagospodarowania przestrzennego wsi Zawiszów, gmina Świdnica.</text:p>
      <text:p text:style-name="P523">Zgodnie z przedmiotowym MPZP teren składowiska oznaczony jest symbolem 1.O.</text:p>
      <text:p text:style-name="P524"><text:span text:style-name="T525">1.O<text:s/></text:span><text:span text:style-name="T526">– składowisko odpadów komunalnych, ustala się:<text:s/></text:span></text:p>
      <text:soft-page-break/>
      <text:list text:style-name="LFO35" text:continue-numbering="true">
        <text:list-item>
          <text:p text:style-name="P527">podstawowe przeznaczenie terenu, składowanie i utylizacja odpadów wraz z ich przetwarzaniem oraz zapleczem socjalno – administracyjnym, komunikacją wewnętrzną i zielenią izolacyjną;</text:p>
        </text:list-item>
        <text:list-item>
          <text:p text:style-name="P528">przeznaczenie uzupełniające, lokalizacja urządzeń pozyskujących energię ze źródeł odnawialnych; biogazu oraz współpracujących z nimi urządzeń fotowoltaicznych o łącznej mocy nie przekraczającej 2 MW i stacji transformatorowej;</text:p>
        </text:list-item>
      </text:list>
      <text:p text:style-name="P529"><text:bookmark-end text:name="_Hlk45097355"/>Planowana rozbudowa i modernizacja instalacji wraz z infrastrukturą towarzyszącą zostanie zlokalizowana na terenie istniejącego Zakładu w Zawiszowie, na działkach 31/1 i 31/2, obręb<text:s/>Zawiszów.</text:p>
      <text:p text:style-name="P530">Rozpatrywany teren objęty inwestycją zajmuje powierzchnię ok. 1 ha. Większość prac budowlanych odbywać się będzie w północno-zachodniej części działki 31/1 oraz w południowo-zachodniej części działki 31/2.</text:p>
      <text:p text:style-name="P531">Właścicielem i<text:s/>zarządzającym Zakładem odpadów w Zawiszowie jest Przedsiębiorstwo Utylizacji Odpadów Sp. z o.o. z siedzibą w Zawiszowie.<text:s/></text:p>
      <text:p text:style-name="P532"/>
      <text:p text:style-name="P533">Celem głównym rozbudowy Zakładu jest:</text:p>
      <text:p text:style-name="P534"><text:span text:style-name="T535">„Zwiększenie poziomów recyklingu odpadów komunalnych oraz zmniejszenie ilości odpadów komunalny</text:span><text:span text:style-name="T536">ch podlegających składowaniu”</text:span></text:p>
      <text:p text:style-name="P537">Cel główny spełniony zostanie poprzez:</text:p>
      <text:list text:style-name="LFO36" text:continue-numbering="true">
        <text:list-item>
          <text:p text:style-name="P538">zwiększenie wydajności instalacji do biologicznego przetwarzania (poprzez recykling organiczny) odpadów ulegających biodegradacji selektywnie zebranych,</text:p>
        </text:list-item>
        <text:list-item>
          <text:p text:style-name="P539">zwiększenie<text:s/>skuteczności linii technologicznej do mechanicznego przetwarzania odpadów,</text:p>
        </text:list-item>
        <text:list-item>
          <text:p text:style-name="P540">możliwość wytworzenia paliwa alternatywnego z frakcji odpadów komunalnych oraz innych rodzajów odpadów nienadających się do procesów odzysku.<text:s/></text:p>
        </text:list-item>
        <text:list-item>
          <text:p text:style-name="P541">zwiększenie zakresu zbieranych odpadów.</text:p>
        </text:list-item>
      </text:list>
      <text:p text:style-name="P542"><text:bookmark-start text:name="_Hlk40187268"/><text:span text:style-name="T543">Przedsięwzięcie, stanowiące przedmiot niniejszego Raportu, będzie polegać na</text:span><text:span text:style-name="T544"><text:s/></text:span><text:span text:style-name="T545">przeprowadzeniu prac <text:s text:c="16"/>w obrębie</text:span><text:span text:style-name="T546"><text:s/></text:span><text:span text:style-name="T547">istniejącej instalacji do mechaniczno-biologicznego przetwarzania odpadów, mających na celu jej modernizację i rozbudowę, polegają</text:span><text:span text:style-name="T548">cych na:</text:span></text:p>
      <text:list text:style-name="LFO37" text:continue-numbering="true">
        <text:list-item>
          <text:p text:style-name="P549">rozbudowie części mechanicznej instalacji MBP obejmująca również rozbudowę w zakresie instalacji do wytwarzania paliwa alternatywnych,</text:p>
        </text:list-item>
        <text:list-item>
          <text:p text:style-name="P550">rozbudowie instalacji do biologicznego przetwarzania odpadów selektywnie zebranych, poprzez budowę nowych obiektów.</text:p>
        </text:list-item>
      </text:list>
      <text:p text:style-name="P551">Przewiduje się etapowanie inwestycji.</text:p>
      <text:p text:style-name="P552"><text:bookmark-end text:name="_Hlk40187268"/>Budowa dodatkowej hali<text:s/></text:p>
      <text:p text:style-name="P553"><text:span text:style-name="T554"><text:tab/>W ramach rozbudowy części mechanicznej instalacji przewiduje się budowę dodatkowej hali o powierzchni ok. 1000 m</text:span><text:span text:style-name="T555">2</text:span><text:span text:style-name="T556">. Hala zostanie dobudowana do istniejącej hali sortowni. W dobudowanej hali<text:s/></text:span><text:span text:style-name="T557">znajdować się będą:</text:span></text:p>
      <text:list text:style-name="LFO38" text:continue-numbering="true">
        <text:list-item>
          <text:p text:style-name="P558">zasobnia dla odpadów,</text:p>
        </text:list-item>
        <text:list-item>
          <text:p text:style-name="P559">rozrywarka worków</text:p>
        </text:list-item>
        <text:list-item>
          <text:p text:style-name="P560">zespół przenośników taśmowych, do przemieszczania odpadów na linię technologiczną w istniejącej hali sortowni,</text:p>
        </text:list-item>
      </text:list>
      <text:p text:style-name="P561">Wyposażenie w nowej hali stanowić będą:</text:p>
      <text:list text:style-name="LFO39" text:continue-numbering="true">
        <text:list-item>
          <text:p text:style-name="P562">bramy wjazdowe/wyjazdowe,<text:s/></text:p>
        </text:list-item>
        <text:list-item>
          <text:p text:style-name="P563">instalacja wentylacyjna grawitacyjna i mechaniczna, <text:s/></text:p>
        </text:list-item>
        <text:list-item>
          <text:p text:style-name="P564">sieć kanalizacji ściekowej,</text:p>
        </text:list-item>
        <text:list-item>
          <text:p text:style-name="P565">sieć energetyczna.</text:p>
        </text:list-item>
      </text:list>
      <text:p text:style-name="P566"/>
      <text:p text:style-name="P567"/>
      <text:p text:style-name="P568"/>
      <text:p text:style-name="P569">Modernizacja i rozbudowa istniejącej linii technologicznej</text:p>
      <text:p text:style-name="P570"><text:tab/>Istniejąca linia technologiczna zostanie rozbudowana o linię do wytwarzania paliwa<text:s/>alternatywnego oraz dodatkowe elementy do przetwarzania odpadów selektywnie zebranych. Dzięki rozbudowie zwiększy się również całkowita wydajność istniejącej linii.</text:p>
      <text:p text:style-name="P571">W skład linii do wytwarzania paliwa alternatywnego wchodzić będą:</text:p>
      <text:list text:style-name="LFO40" text:continue-numbering="true">
        <text:list-item>
          <text:p text:style-name="P572">separator metali Fe,</text:p>
        </text:list-item>
        <text:list-item>
          <text:p text:style-name="P573">separator <text:s/>niemetali nFe,</text:p>
        </text:list-item>
        <text:list-item>
          <text:p text:style-name="P574">rozdrabniacz,</text:p>
        </text:list-item>
        <text:list-item>
          <text:p text:style-name="P575">zespół przenośników taśmowych.</text:p>
        </text:list-item>
      </text:list>
      <text:p text:style-name="P576">Rozbudowa linii do mechanicznego przetwarzania obejmuje wyposażenie istniejącej linii sortowniczej w następujące elementy:</text:p>
      <text:list text:style-name="LFO41" text:continue-numbering="true">
        <text:list-item>
          <text:p text:style-name="P577">rozrywarkę worków dla odpadów selektywnie zebranych (umieszczona w<text:s/>nowej hali),</text:p>
        </text:list-item>
        <text:list-item>
          <text:p text:style-name="P578">kabina sortowania wstępnego (3),</text:p>
        </text:list-item>
        <text:list-item>
          <text:p text:style-name="P579">separator balistyczny (2)</text:p>
        </text:list-item>
        <text:list-item>
          <text:p text:style-name="P580">kabinę sortownia (4)</text:p>
        </text:list-item>
        <text:list-item>
          <text:p text:style-name="P581">zespół przenośników taśmowych.</text:p>
        </text:list-item>
      </text:list>
      <text:p text:style-name="P582">Na ciąg technologiczny urządzeń linii sortowniczej po rozbudowie składać się będą:</text:p>
      <text:list text:style-name="LFO42" text:continue-numbering="true">
        <text:list-item>
          <text:p text:style-name="P583"><text:span text:style-name="T584">nadawa<text:s/></text:span></text:p>
        </text:list-item>
        <text:list-item>
          <text:p text:style-name="P585"><text:span text:style-name="T586">kabina wstępna (1)</text:span></text:p>
        </text:list-item>
        <text:list-item>
          <text:p text:style-name="P587"><text:span text:style-name="T588">sito o<text:s/></text:span><text:span text:style-name="T589">średnicy oczek 80 mm,</text:span></text:p>
        </text:list-item>
        <text:list-item>
          <text:p text:style-name="P590"><text:span text:style-name="T591">separator metali Fe (1),</text:span></text:p>
        </text:list-item>
        <text:list-item>
          <text:p text:style-name="P592"><text:span text:style-name="T593">separator metali nieżelaznych nFe (1),</text:span></text:p>
        </text:list-item>
        <text:list-item>
          <text:p text:style-name="P594"><text:span text:style-name="T595">separator balistyczny (1)</text:span></text:p>
        </text:list-item>
        <text:list-item>
          <text:p text:style-name="P596"><text:span text:style-name="T597">separator metali Fe (2),</text:span></text:p>
        </text:list-item>
        <text:list-item>
          <text:p text:style-name="P598"><text:span text:style-name="T599">separator metali nieżelaznych nFe (2),</text:span></text:p>
        </text:list-item>
        <text:list-item>
          <text:p text:style-name="P600"><text:span text:style-name="T601">separator optyczny tworzyw sztucznych,</text:span></text:p>
        </text:list-item>
        <text:list-item>
          <text:p text:style-name="P602"><text:span text:style-name="T603">kabina sortownicza (2)</text:span></text:p>
        </text:list-item>
        <text:list-item>
          <text:p text:style-name="P604"><text:span text:style-name="T605">nadawa dla odpadów</text:span><text:span text:style-name="T606"><text:s/>selektywnie zebranych</text:span></text:p>
        </text:list-item>
        <text:list-item>
          <text:p text:style-name="P607"><text:span text:style-name="T608">rozrywarka worków</text:span></text:p>
        </text:list-item>
        <text:list-item>
          <text:p text:style-name="P609"><text:span text:style-name="T610">separator balistyczny (1)</text:span></text:p>
        </text:list-item>
        <text:list-item>
          <text:p text:style-name="P611">kabina sortownicza (4)</text:p>
        </text:list-item>
        <text:list-item>
          <text:p text:style-name="P612"><text:span text:style-name="T613">prasa kanałowa,</text:span></text:p>
        </text:list-item>
        <text:list-item>
          <text:p text:style-name="P614"><text:span text:style-name="T615">zespół przenośników taśmowych,</text:span></text:p>
        </text:list-item>
      </text:list>
      <text:p text:style-name="P616">Na ciąg technologiczny urządzeń linii do wytwarzania paliwa alternatywnego składać się będą:</text:p>
      <text:list text:style-name="LFO43" text:continue-numbering="true">
        <text:list-item>
          <text:p text:style-name="P617"><text:span text:style-name="T618">separator metali<text:s/></text:span><text:span text:style-name="T619">żelaznych Fe (2),</text:span></text:p>
        </text:list-item>
        <text:list-item>
          <text:p text:style-name="P620"><text:span text:style-name="T621">separator metali nieżelaznych nFe (2),</text:span></text:p>
        </text:list-item>
        <text:list-item>
          <text:p text:style-name="P622"><text:span text:style-name="T623">rozdrabniacz do odpadów</text:span></text:p>
        </text:list-item>
        <text:list-item>
          <text:p text:style-name="P624"><text:span text:style-name="T625">zespół przenośników taśmowych,</text:span></text:p>
        </text:list-item>
      </text:list>
      <text:p text:style-name="P626">Linia sortownicza może być rozbudowywana stopniowo, w początkowym okresie część nowych urządzeń może nie być zainstalowana.</text:p>
      <text:p text:style-name="P627">W ramach<text:s/>rozbudowy części biologicznej instalacji przewiduje się wykonanie następujących obiektów:</text:p>
      <text:p text:style-name="P628"/>
      <text:list text:style-name="LFO44" text:continue-numbering="true">
        <text:list-item>
          <text:p text:style-name="P629">tunele (bioreaktory),</text:p>
        </text:list-item>
        <text:list-item>
          <text:p text:style-name="P630">plac technologiczny (dojrzewania),</text:p>
        </text:list-item>
        <text:list-item>
          <text:p text:style-name="P631">obiekty magazynowania odpadów.</text:p>
        </text:list-item>
      </text:list>
      <text:p text:style-name="P632"/>
      <text:p text:style-name="P633"><text:span text:style-name="T634">tunele (bioreaktory)</text:span><text:span text:style-name="T635"><text:s/>- w ramach inwestycji planowana jest budowa dodatkowych</text:span><text:span text:style-name="T636"><text:s/>bioreaktorów o wydajności 15 000 Mg/rok, przy założeniu prowadzenia procesu technologicznego przez min. ok. 3 tygodnie. Powierzchnia zajmowana przez bioreaktory - ok. 900 m</text:span><text:span text:style-name="T637">2</text:span><text:span text:style-name="T638">.<text:s/></text:span></text:p>
      <text:p text:style-name="P639">Przewiduje się wykonanie<text:s/>żelbetowych zamkniętych tuneli (bioreaktorów), w których odbywać się będzie <text:s/>pierwszy etap biologicznego przetwarzania odpadów w procesie odzysku R3.<text:s/></text:p>
      <text:p text:style-name="P640">Każdy z bioreaktorów może funkcjonować niezależnie. Bioreaktory wyposażone będą w zamykane bramy system napowietrzania umieszczony w posadzce, system ujęcia<text:s/>powietrza procesowego i skierowanie go do biofiltra. Każdy z bioreaktorów napowietrzany będzie za pomocą niezależnego wentylatora.</text:p>
      <text:p text:style-name="P641"><text:span text:style-name="T642">biofiltr - przewiduje się wykonanie biofiltra o powierzchni czynnej ok. 100 m</text:span><text:span text:style-name="T643">2</text:span><text:span text:style-name="T644">. Biofiltr w konstrukcji poziomej lub pionowej<text:s/></text:span><text:span text:style-name="T645">w zależności od dostawcy technologii. W ramach systemu oczyszczania powietrza procesowego, wykonana zostanie również płuczka wodna do nawilżania oczyszczanego powietrza procesowego. Ostateczna wielkość biofiltra zostanie dostosowana przez wykonawcę, tak ab</text:span><text:span text:style-name="T646">y spełniać wymagania BAT w zakresie emisji.<text:s/></text:span></text:p>
      <text:p text:style-name="P647"><text:span text:style-name="T648">plac technologiczny (nr 3)</text:span><text:span text:style-name="T649"><text:s/>- plac o nawierzchni betonowej, uszczelniony, skanalizowany, wyposażony w system napowietrzania, za pomocą wentylatorów, zamontowanych na murze oporowym. Powierzchnia placu ok.<text:s/></text:span><text:span text:style-name="T650">2000 m</text:span><text:span text:style-name="T651">2</text:span><text:span text:style-name="T652">.</text:span></text:p>
      <text:p text:style-name="P653"><text:span text:style-name="T654">obiekty magazynowania odpadów</text:span><text:span text:style-name="T655"><text:s/>– w ramach inwestycji przewiduje się budowę dodatkowych miejsc magazynowania odpadów w postaci wiaty magazynowej oraz boksów magazynowych. Powierzchnia zabudowy wiaty magazynowej – ok. 300 m</text:span><text:span text:style-name="T656">2</text:span><text:span text:style-name="T657">.</text:span></text:p>
      <text:p text:style-name="P658"><text:span text:style-name="T659">Powierzchnia boksów maga</text:span><text:span text:style-name="T660">zynowych – ok. 300 m</text:span><text:span text:style-name="T661">2</text:span><text:span text:style-name="T662">. Ściany boksów magazynowych będą wykonane z elementów przestawnych, dzięki temu możliwe będzie dowolne kształtowanie ich wielkości, dostosowując do bieżących potrzeb. W przypadku konieczności boksy będą mogły być dodatkowo zadaszone.</text:span></text:p>
      <text:p text:style-name="P663">W ramach inwestycji docelowo przewiduje się przeniesienie procesu biologicznego przetwarzania odpadów ulegających biodegradacji selektywnie zebranych z placu technologicznego nr 2 do nowych obiektów. Natomiast plac technologiczny nr 2 docelowo zostanie przeznaczony do magazynowania wybranych rodzajów odpadów oraz procesu przesiewania stabilizatu/kompostu.<text:s/></text:p>
      <text:p text:style-name="P664">Przewiduje się etapowanie inwestycji. W przypadku części mechanicznej w pierwszej kolejności przewiduje się rozbudowę istniejącej linii sortowniczej oraz<text:s/>wyposażenie hali w system punktowego ujęcia powietrza <text:s text:c="5"/>i skierowanie go do oczyszczenia w biofiltrze.</text:p>
      <text:p text:style-name="P665">Docelowo hala zostanie wyposażona w instalacje do komponowania paliwa alternatywnego.</text:p>
      <text:p text:style-name="P666">W przypadku instalacji do biologicznego<text:s/>przetwarzania odpadów w pierwszej kolejności zostanie wykonany napowietrzany plac kompostowy. Docelowo przy placu zostanie wybudowana część zamknięta instalacji.</text:p>
      <text:p text:style-name="P667">Obiekty do magazynowania odpadów będą wykonywane sukcesywnie w ramach rozbudowy Zakładu <text:s text:c="6"/><text:s/>i bieżących potrzeb.<text:s/></text:p>
      <text:p text:style-name="P668"/>
      <text:p text:style-name="P669"/>
      <text:p text:style-name="P670"/>
      <text:p text:style-name="P671"/>
      <text:p text:style-name="P672"/>
      <text:p text:style-name="P673"><text:span text:style-name="T674">Sporządziła Anna Jurk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widows="0" fo:orphans="0" fo:margin-left="0.4479in">
        <style:tab-stops/>
      </style:paragraph-properties>
      <style:text-properties fo:font-size="14pt" style:font-size-asian="14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DOMTekstpodstawowy" style:display-name="PREDOM Tekst podstawowy" style:family="paragraph" style:parent-style-name="Textbody">
      <style:paragraph-properties fo:text-align="justify"/>
      <style:text-properties style:font-name="Arial Narrow" style:font-name-complex="Arial Narrow" fo:font-size="11pt" style:font-size-asian="11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Calibri" fo:font-size="8pt" style:font-size-asian="8pt" style:font-size-complex="8pt" style:language-asian="en" style:country-asian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Times New Roman" fo:font-size="12pt" style:font-size-asian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asian="Calibri" fo:font-size="8pt" style:font-size-asian="8pt" style:font-size-complex="8pt" style:language-asian="en" style:country-asian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>
      <style:text-properties style:font-name="Symbol" style:font-name-complex="Symbol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color="#000000"/>
    </style:style>
    <style:style style:name="WW8Num19z1" style:display-name="WW8Num19z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TekstpodstawowywciętyZnak" style:display-name="Tekst podstawowy wcięty Znak" style:family="text">
      <style:text-properties style:letter-kerning="true" fo:font-size="14pt" style:font-size-asian="14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ylListapunktowana2Przed0pt" style:display-name="Styl Lista punktowana 2 + Przed:  0 pt" style:family="paragraph" style:parent-style-name="Normalny" style:list-style-name="LFO34">
      <style:paragraph-properties fo:widows="2" fo:orphans="2" fo:text-align="justify"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Nagłówek2Znak" style:display-name="Nagłówek 2 Znak" style:family="text">
      <style:text-properties style:font-name="Arial" style:font-name-complex="Arial" fo:font-weight="bold" style:font-weight-asian="bold" fo:font-size="11pt" style:font-size-asian="11pt"/>
    </style:style>
    <style:style style:name="Teksttreści19_" style:display-name="Tekst treści (19)_" style:family="text">
      <style:text-properties style:font-name="Arial" style:font-name-asian="Arial" style:font-name-complex="Arial" fo:font-size="8.5pt" style:font-size-asian="8.5pt" style:font-size-complex="8.5pt" fo:background-color="#FFFFFF"/>
    </style:style>
    <style:style style:name="Teksttreści191" style:display-name="Tekst treści (19)1" style:family="paragraph" style:parent-style-name="Normalny">
      <style:paragraph-properties fo:widows="2" fo:orphans="2" fo:text-align="center" style:vertical-align="auto" fo:line-height="0.1354in" fo:background-color="#FFFFFF"/>
      <style:text-properties style:font-name="Arial" style:font-name-asian="Arial" style:font-name-complex="Arial" fo:font-size="8.5pt" style:font-size-asian="8.5pt" style:font-size-complex="8.5pt" fo:hyphenate="true"/>
    </style:style>
    <text:list-style style:name="WW8Num1" style:display-name="WW8Num1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909in" text:min-label-width="0.25in" text:list-level-position-and-space-mode="label-alignment">
          <style:list-level-label-alignment text:label-followed-by="listtab" fo:margin-left="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style:style style:name="WW_CharLFO3LVL1" style:family="text">
      <style:text-properties style:font-name-asian="Calibri" fo:font-size="8pt" style:font-size-asian="8pt" style:font-size-complex="8pt" style:language-asian="en" style:country-asian="U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125in" text:list-level-position-and-space-mode="label-alignment">
          <style:list-level-label-alignment text:label-followed-by="listtab" fo:margin-left="1.3444in" fo:text-indent="-0.125in"/>
        </style:list-level-properties>
      </text:list-level-style-number>
      <text:list-level-style-number text:level="4" style:num-suffix="." style:num-format="1">
        <style:list-level-properties text:space-before="1.5944in" text:min-label-width="0.25in" text:list-level-position-and-space-mode="label-alignment">
          <style:list-level-label-alignment text:label-followed-by="listtab" fo:margin-left="1.8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94in" text:min-label-width="0.125in" text:list-level-position-and-space-mode="label-alignment">
          <style:list-level-label-alignment text:label-followed-by="listtab" fo:margin-left="2.8444in" fo:text-indent="-0.125in"/>
        </style:list-level-properties>
      </text:list-level-style-number>
      <text:list-level-style-number text:level="7" style:num-suffix="." style:num-format="1">
        <style:list-level-properties text:space-before="3.0944in" text:min-label-width="0.25in" text:list-level-position-and-space-mode="label-alignment">
          <style:list-level-label-alignment text:label-followed-by="listtab" fo:margin-left="3.3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44in" text:min-label-width="0.25in" text:list-level-position-and-space-mode="label-alignment">
          <style:list-level-label-alignment text:label-followed-by="listtab" fo:margin-left="3.8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94in" text:min-label-width="0.125in" text:list-level-position-and-space-mode="label-alignment">
          <style:list-level-label-alignment text:label-followed-by="listtab" fo:margin-left="4.3444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style:font-name-asian="Times New Roman" fo:font-size="12pt" style:font-size-asian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6LVL1" style:family="text">
      <style:text-properties style:font-name-asian="Calibri" fo:font-size="8pt" style:font-size-asian="8pt" style:font-size-complex="8pt" style:language-asian="en" style:country-asian="US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text-underline-type="none" style:text-underline-color="font-color"/>
    </style:style>
    <style:style style:name="WW_CharLFO18LVL2" style:family="text">
      <style:text-properties style:font-name="Symbol" style:font-name-complex="Symbol"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color="#000000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LFO34" style:display-name="LFO34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use-window-font-color="true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-complex="Arial" fo:font-weight="normal" style:font-weight-asian="normal" fo:font-size="11pt" style:font-size-asian="11pt"/>
    </style:style>
    <style:style style:name="WW_CharLFO43LVL1" style:family="text">
      <style:text-properties fo:font-weight="normal" style:font-weight-asian="normal" style:font-weight-complex="bold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61in" text:min-label-width="0.25in" text:list-level-position-and-space-mode="label-alignment">
          <style:list-level-label-alignment text:label-followed-by="listtab" fo:margin-left="1.536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61in" text:min-label-width="0.25in" text:list-level-position-and-space-mode="label-alignment">
          <style:list-level-label-alignment text:label-followed-by="listtab" fo:margin-left="2.036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61in" text:min-label-width="0.25in" text:list-level-position-and-space-mode="label-alignment">
          <style:list-level-label-alignment text:label-followed-by="listtab" fo:margin-left="2.536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61in" text:min-label-width="0.25in" text:list-level-position-and-space-mode="label-alignment">
          <style:list-level-label-alignment text:label-followed-by="listtab" fo:margin-left="3.036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61in" text:min-label-width="0.25in" text:list-level-position-and-space-mode="label-alignment">
          <style:list-level-label-alignment text:label-followed-by="listtab" fo:margin-left="3.536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61in" text:min-label-width="0.25in" text:list-level-position-and-space-mode="label-alignment">
          <style:list-level-label-alignment text:label-followed-by="listtab" fo:margin-left="4.036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61in" text:min-label-width="0.25in" text:list-level-position-and-space-mode="label-alignment">
          <style:list-level-label-alignment text:label-followed-by="listtab" fo:margin-left="4.536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61in" text:min-label-width="0.25in" text:list-level-position-and-space-mode="label-alignment">
          <style:list-level-label-alignment text:label-followed-by="listtab" fo:margin-left="5.0361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4_1">
      <text:list-level-style-bullet text:level="1" text:style-name="WW_CharLFO3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984in" fo:margin-bottom="0.486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38in"/>
      </style:header-style>
      <style:footer-style>
        <style:header-footer-properties style:dynamic-spacing="true" fo:min-height="0.038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Nagłówek" style:family="paragraph">
      <style:paragraph-properties fo:text-align="center"/>
    </style:style>
    <style:style style:name="P5" style:parent-style-name="Nagłówek" style:family="paragraph">
      <style:paragraph-properties fo:text-align="center"/>
    </style:style>
    <style:style style:name="P6" style:parent-style-name="Nagłówek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Garamond" style:font-name-complex="Garamond" fo:font-weight="bold" style:font-weight-asian="bold" fo:font-size="20pt" style:font-size-asian="20pt" style:font-size-complex="20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Garamond" style:font-name-complex="Garamond" fo:color="#000000" fo:language="de" fo:country="D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2.6252in" svg:y="-0.03543in" svg:width="0.7626in" svg:height="0.8752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  <text:p text:style-name="Nagłówek"/>
        <text:p text:style-name="P6">URZĄD GMINY <text:s/>ŚWIDNICA</text:p>
      </style:header>
      <style:footer>
        <text:p text:style-name="P7">Strona<text:s/><text:span text:style-name="T8"><text:page-number text:fixed="false">16</text:page-number></text:span><text:s/>z<text:s/><text:span text:style-name="T9"><text:page-count style:num-format="1">16</text:page-count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cznik</meta:initial-creator>
    <dc:creator>Anna Jurkiewicz</dc:creator>
    <meta:creation-date>2020-05-22T08:58:00Z</meta:creation-date>
    <dc:date>2021-09-29T12:17:00Z</dc:date>
    <meta:print-date>2021-09-28T06:21:00Z</meta:print-date>
    <meta:template xlink:href="Normal" xlink:type="simple"/>
    <meta:editing-cycles>75</meta:editing-cycles>
    <meta:editing-duration>PT296820S</meta:editing-duration>
    <meta:document-statistic meta:page-count="20" meta:paragraph-count="141" meta:word-count="10138" meta:character-count="70825" meta:row-count="506" meta:non-whitespace-character-count="60828"/>
  </office:meta>
</office:document-meta>
</file>