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Standard">
      <style:paragraph-properties fo:margin-left="5.251cm" fo:margin-right="0cm" fo:text-indent="0cm" style:auto-text-indent="false">
        <style:tab-stops/>
      </style:paragraph-properties>
    </style:style>
    <style:style style:name="P8" style:family="paragraph" style:parent-style-name="Standard">
      <style:paragraph-properties fo:margin-left="0cm" fo:margin-right="0cm" fo:line-height="115%"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master-page-name="MP0">
      <style:paragraph-properties fo:text-align="end" style:justify-single-word="false" style:page-number="auto" fo:break-before="page"/>
      <style:text-properties fo:font-size="11pt" fo:font-style="italic" style:font-size-asian="11pt" style:font-style-asian="italic" style:font-size-complex="11pt" style:font-style-complex="italic"/>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start" style:justify-single-word="false"/>
      <style:text-properties fo:font-size="14pt" style:font-size-asian="14pt" style:font-size-complex="14pt"/>
    </style:style>
    <style:style style:name="P13" style:family="paragraph" style:parent-style-name="Standard">
      <style:paragraph-properties fo:text-align="start" style:justify-single-word="false"/>
      <style:text-properties officeooo:rsid="000ba473" officeooo:paragraph-rsid="000ba473"/>
    </style:style>
    <style:style style:name="P14" style:family="paragraph" style:parent-style-name="Standard">
      <style:paragraph-properties fo:text-align="end" style:justify-single-word="false"/>
      <style:text-properties fo:font-size="12pt" officeooo:rsid="000ba473" officeooo:paragraph-rsid="000ba473" style:font-size-asian="10.5pt" style:font-size-complex="12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end" style:justify-single-word="false" fo:text-indent="1.249cm" style:auto-text-indent="false"/>
      <style:text-properties officeooo:rsid="000ba473" officeooo:paragraph-rsid="000ba47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0ba473" style:font-size-asian="14pt" style:font-weight-asian="bold" style:font-size-complex="14pt" style:font-weight-complex="bold"/>
    </style:style>
    <style:style style:name="T5" style:family="text">
      <style:text-properties fo:font-style="italic" style:font-style-asian="italic" style:font-style-complex="italic"/>
    </style:style>
    <style:style style:name="T6" style:family="text">
      <style:text-properties style:font-name="sans-serif" fo:font-size="13.5pt" fo:font-weight="bold" style:font-size-asian="13.5pt" style:font-weight-asian="bold"/>
    </style:style>
    <style:style style:name="T7" style:family="text">
      <style:text-properties officeooo:rsid="000ba4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
      <text:p text:style-name="Standard"><text:s text:c="32"/><text:span text:style-name="Domyślna_20_czcionka_20_akapitu"><text:span text:style-name="T2"><text:s text:c="20"/></text:span></text:span><text:span text:style-name="Domyślna_20_czcionka_20_akapitu"><text:span text:style-name="T3">Uchwała Nr </text:span></text:span><text:span text:style-name="Domyślna_20_czcionka_20_akapitu"><text:span text:style-name="T4">LXXIII/696</text:span></text:span><text:span text:style-name="Domyślna_20_czcionka_20_akapitu"><text:span text:style-name="T3">/2022 </text:span></text:span></text:p>
      <text:p text:style-name="P1"><text:s text:c="45"/>Rady Gminy Świdnica</text:p>
      <text:p text:style-name="P1"><text:s text:c="45"/>z dnia <text:span text:style-name="T7">29 grudnia 2022 r.</text:span></text:p>
      <text:p text:style-name="P3"/>
      <text:p text:style-name="P4">w sprawie uzgodnienia przeprowadzenia zabiegów pielęgnacyjnych pomnika przyrody <text:line-break/>w miejscowości Bystrzyca Górna.</text:p>
      <text:p text:style-name="P4"/>
      <text:p text:style-name="P4"><text:s text:c="11"/>Na podstawie art. 7 ust. 1 pkt <text:s/>1 i art. 18 ust. 2 pkt 15 ustawy z dnia 8 marca 1990 r. <text:line-break/><text:span text:style-name="Domyślna_20_czcionka_20_akapitu"><text:span text:style-name="T5">o samorządzie gminnym (</text:span></text:span> Dz. U. z 2022 r. poz. 559 ze zm.) oraz art. 45 ust. 2 pkt. 1 ustawy <text:line-break/>z dnia 16 kwietnia 2004 r <text:span text:style-name="Domyślna_20_czcionka_20_akapitu"><text:span text:style-name="T5">o ochronie przyrody </text:span></text:span>( Dz. U. z 2022 r. poz. 916 ze zm.), Rada Gminy Świdnica uchwala, co następuje:</text:p>
      <text:p text:style-name="P4"><text:s text:c="50"/></text:p>
      <text:p text:style-name="P5"><text:bookmark-start text:name="_Hlk525556444"/>§1.1. <text:bookmark-end text:name="_Hlk525556444"/>Uzgadnia się przeprowadzenie zabiegów pielęgnacyjnych i sanitarnych <text:s/>jednego drzewa z gatunku cis pospolity (Taxus baccata L.) stanowiącego pomnik ustanowiony Uchwałą Nr <text:s/>XLVIII/488/2021 Rady Gminy Świdnica z dnia 28 października 2021 r., rosnącego w granicy działki <text:s/>ewidencyjnej oznaczonej numerem 215/4 AM4 obręb Bystrzyca Górna, stanowiącej własność Gminy Świdnicy oraz osób fizycznych.</text:p>
      <text:p text:style-name="P5">2. Zakres prac, o którym mowa w ust. 1 obejmuje:</text:p>
      <text:p text:style-name="P5">1) wykonanie w koronie cięć sanitarnych polegających na usunięciu gałęzi martwych, zamierających, nadłamanych oraz słabo umocowanych, stwarzających zagrożenie bezpieczeństwa,</text:p>
      <text:p text:style-name="P5">2) wykonanie cięć technicznych i korygujących polegających na wykonaniu skrajnych zabiegów w już ukształtowanej koronie celem poprawienia stabilności konstrukcji,</text:p>
      <text:p text:style-name="P5">3) oczyszczenie i zabezpieczenie środkiem dezynfekującym miejsc powstałych po usunięciu wadliwych gałęzi i konarów.</text:p>
      <text:p text:style-name="P5">§ 2. Zabiegi pielęgnacyjne w obrębie korony pomnika przyrody, należy przeprowadzić przy spełnieniu następujących warunków:</text:p>
      <text:p text:style-name="P5">1) zabiegi pielęgnacyjne na pomniku przyrody powinny być przeprowadzone przez specjalistyczną firmę posiadającą uprawnienia i doświadczenie w pielęgnacji drzew uznanych za pomniki przyrody lub osobę posiadającą uprawnienia i doświadczenie w <text:s/>pielęgnacji drzew uznanych za pomniki przyrody,</text:p>
      <text:p text:style-name="P5">2) wykonane prace nie mogą powodować utraty walorów przyrodniczych pomników przyrody,</text:p>
      <text:p text:style-name="P5">3) przy wykonywaniu cięć sanitarnych i pielęgnacyjnych należy dążyć do zachowania naturalnego pokroju drzewa,</text:p>
      <text:p text:style-name="P6">§3. <text:s/>Wykonanie uchwały powierza się Wójtowi Gminy Świdnica.</text:p>
      <text:p text:style-name="P6">§4. Uchwała wchodzi w życie z dniem jej podjęcia.</text:p>
      <text:p text:style-name="P2"><text:s text:c="41"/></text:p>
      <text:p text:style-name="P2"/>
      <text:p text:style-name="P14">Przewodnicząca Rady Gminy Świdnica</text:p>
      <text:p text:style-name="P14">Regina Adamska</text:p>
      <text:p text:style-name="Standard"/>
      <text:p text:style-name="P7"><text:soft-page-break/>Uzasadnienie</text:p>
      <text:p text:style-name="Standard"><text:s text:c="50"/>do Uchwały Nr <text:span text:style-name="T7">LXXIII/696</text:span>/2022</text:p>
      <text:p text:style-name="Standard"><text:s text:c="50"/>Rady Gminy Świdnica</text:p>
      <text:p text:style-name="Standard"><text:s text:c="50"/>z dnia <text:span text:style-name="T7">29 grudnia 2022 r.</text:span></text:p>
      <text:p text:style-name="Standard"/>
      <text:p text:style-name="P4"><text:span text:style-name="Domyślna_20_czcionka_20_akapitu"><text:span text:style-name="T6">w sprawie uzgodnienia przeprowadzenia zabiegów pielęgnacyjnych</text:span></text:span><text:span text:style-name="Domyślna_20_czcionka_20_akapitu"><text:span text:style-name="T1"> </text:span></text:span><text:span text:style-name="Domyślna_20_czcionka_20_akapitu"><text:span text:style-name="T6">pomnika przyrody w miejscowości Bystrzyca Górna.</text:span></text:span></text:p>
      <text:p text:style-name="P4"/>
      <text:p text:style-name="P8">Drzewo z gatunku cis pospolity (Taxus baccata L.) uznana jest za pomnik przyrody Uchwałą Nr <text:s/>XLVIII/488/2021 Rady Gminy Świdnica z dnia 28 października 2021 r. (Dz. Urz. Woj. Dol. z dnia 1 grudnia 2021 r. poz. 5586). Przedmiotowe drzewo pełni funkcją soltiera znajdującego się w centralnym punkcie nieruchomości. Na tle pozostałych drzew wyróżnia się pokrojem, wielkością i reprezentatywnością. </text:p>
      <text:p text:style-name="P5">Z przeprowadzonych oględzin drzew stanowiących pomniki przyrody zlokalizowanych na terenie gminy Świdnica jest jednym z najcenniejszych drzew, wyróżniającym się obwodem, rozbudowaną koroną i ciekawym pod względem dendrologicznym pokrojem. Obecny obwód drzewa wynosi 370 cm, szacowany wiek drzewa wynosi ponad 300 lat. </text:p>
      <text:p text:style-name="P9">Zgodnie z wytycznymi zawartymi w piśmie RDOŚ-Gd-PNII.73.3.2012.EK.2 z dnia <text:line-break/>24 lutego 2012 r. oraz z art. 45 ust. 2 pkt 1 ustawy z dnia <text:s/>16 kwietnia 2004 r.<text:span text:style-name="Domyślna_20_czcionka_20_akapitu"><text:span text:style-name="T5"> o ochronie przyrody, </text:span></text:span>rada gminy dokonuje uzgodnienia prac wykonywanych na potrzeby ochrony przyrody i realizacji celu publicznego, bez względu na to na mocy jakiego aktu prawa miejscowego pomnik przyrody został ustanowiony, tzn. czy pomnik przyrody został ustanowiony rozporządzeniem wojewody czy rady gminy. Objęcie drzew ochroną prawną <text:line-break/>w formie ustanowienia pomników przyrody oznacza, że nadzór nad ich utrzymaniem <text:line-break/>i pielęgnacją odbywa się na koszt gminy, jednakże na wykonanie zabiegów pielęgnacyjnych <text:line-break/>w zakresie chirurgii drzew, jest potrzebna uchwała rada gminy uzgadniająca zakres zabiegów.</text:p>
      <text:p text:style-name="P9">W ramach poprawy kondycji drzewa oraz w celu eliminacji zagrożenia bezpieczeństwa, podjęcie przez Radę Gminy Świdnica uchwały w sprawie uzgodnienia przeprowadzenia zabiegów pielęgnacyjnych i sanitarnych drzewa pomnika przyrody z gatunku cis pospolity jest uzasadnione. </text:p>
      <text:p text:style-name="P9">Powyższa uchwała nie spowoduje niekorzystnych skutków społecznych <text:line-break/>i gospodarczych. <text:s text:c="5"/></text:p>
      <text:p text:style-name="P16">Kierownik</text:p>
      <text:p text:style-name="P16">Działu Rolnictwa i Ochrony Środowiska</text:p>
      <text:p text:style-name="P16">Zygmunt Balant</text:p>
      <text:p text:style-name="P9"/>
      <text:p text:style-name="P9"/>
      <text:p text:style-name="P13">Radca prawny</text:p>
      <text:p text:style-name="P13">Jarosław Wasyliszyn</text:p>
      <text:p text:style-name="P1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style:font-size-complex="14pt" fo:hyphenate="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Domyślna_20_czcionka_20_akapitu" style:display-name="Domyślna czcionka akapitu"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 style:family="text"/>
    <style:style style:name="WW-Absatz-Standardschriftart1111111111111111111111111111"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Pogrubienie" style:family="text" style:parent-style-name="Domyślna_20_czcionka_20_akapitu">
      <style:text-properties fo:font-weight="bold" style:font-weight-asian="bold" style:font-weight-complex="bold"/>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2" style:display-name="WW_CharLFO21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3" style:display-name="WW_CharLFO21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5" style:display-name="WW_CharLFO21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6" style:display-name="WW_CharLFO21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8" style:display-name="WW_CharLFO21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9" style:display-name="WW_CharLFO21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2" style:display-name="WW_CharLFO2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3" style:display-name="WW_CharLFO2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5" style:display-name="WW_CharLFO2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6" style:display-name="WW_CharLFO2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8" style:display-name="WW_CharLFO2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9" style:display-name="WW_CharLFO2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1" style:display-name="WW_CharLFO3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2" style:display-name="WW_CharLFO3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3" style:display-name="WW_CharLFO3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4" style:display-name="WW_CharLFO3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5" style:display-name="WW_CharLFO3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6" style:display-name="WW_CharLFO3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7" style:display-name="WW_CharLFO3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8" style:display-name="WW_CharLFO3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9" style:display-name="WW_CharLFO3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1" style:display-name="WW_CharLFO4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2" style:display-name="WW_CharLFO4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3" style:display-name="WW_CharLFO4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4" style:display-name="WW_CharLFO4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5" style:display-name="WW_CharLFO4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6" style:display-name="WW_CharLFO4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7" style:display-name="WW_CharLFO4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8" style:display-name="WW_CharLFO4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9" style:display-name="WW_CharLFO4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50">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951" text:display-levels="2">
        <style:list-level-properties text:list-level-position-and-space-mode="label-alignment">
          <style:list-level-label-alignment text:label-followed-by="listtab" fo:text-indent="-1.614cm" fo:margin-left="10.901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20.18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76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10.398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19.1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2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10.795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19.84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5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2.752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7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21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2.64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3.67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03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69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73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39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5" text:display-levels="2">
        <style:list-level-properties text:list-level-position-and-space-mode="label-alignment">
          <style:list-level-label-alignment text:label-followed-by="listtab" fo:text-indent="-1.614cm" fo:margin-left="3.3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5.10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14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1.27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1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5.39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RRL-7635/55/2002                                              Świdnica dnia 2002</dc:title>
    <meta:initial-creator>h.malachowski</meta:initial-creator>
    <meta:creation-date>2022-12-08T08:46:00Z</meta:creation-date>
    <dc:date>2022-12-30T09:51:14.986000000</dc:date>
    <meta:print-date>2022-12-30T09:46:42.876000000</meta:print-date>
    <meta:editing-cycles>5</meta:editing-cycles>
    <meta:editing-duration>PT7M</meta:editing-duration>
    <meta:document-statistic meta:table-count="0" meta:image-count="0" meta:object-count="0" meta:page-count="2" meta:paragraph-count="35" meta:word-count="593" meta:character-count="4654" meta:non-whitespace-character-count="3674"/>
    <meta:user-defined meta:name="Informacja 1"/>
    <meta:user-defined meta:name="Informacja 2"/>
    <meta:user-defined meta:name="Informacja 3"/>
    <meta:user-defined meta:name="Informacja 4"/>
    <meta:template xlink:type="simple" xlink:actuate="onRequest" xlink:title="" xlink:href="Normal"/>
  </office:meta>
</office:document-meta>
</file>