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</office:font-face-decls>
  <office:automatic-styles>
    <style:style style:name="P1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fo:color="#00ff00"/>
    </style:style>
    <style:style style:name="P2" style:family="paragraph" style:parent-style-name="Standard">
      <style:paragraph-properties fo:margin-left="2cm" fo:margin-right="0cm" fo:text-align="end" style:justify-single-word="false" fo:text-indent="0cm" style:auto-text-indent="false"/>
    </style:style>
    <style:style style:name="P3" style:family="paragraph" style:parent-style-name="Standard">
      <style:paragraph-properties fo:margin-left="2cm" fo:margin-right="0cm" fo:text-align="justify" style:justify-single-word="false" fo:text-indent="0cm" style:auto-text-indent="false"/>
    </style:style>
    <style:style style:name="P4" style:family="paragraph" style:parent-style-name="Standard">
      <style:paragraph-properties fo:margin-left="2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5" style:family="paragraph" style:parent-style-name="Standard">
      <style:paragraph-properties fo:margin-left="2cm" fo:margin-right="0cm" fo:text-align="center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-complex="Tahoma2"/>
    </style:style>
    <style:style style:name="T1" style:family="text">
      <style:text-properties fo:color="#000000"/>
    </style:style>
    <style:style style:name="T2" style:family="text">
      <style:text-properties fo:color="#00ff00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-complex="Tahoma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<text:span text:style-name="T1">Świdnica, 2010-02-11</text:span></text:p>
      <text:p text:style-name="P2"/>
      <text:p text:style-name="P3">ZOŚ 7624/2/2010</text:p>
      <text:p text:style-name="P3"/>
      <text:p text:style-name="P4"/>
      <text:p text:style-name="P4"/>
      <text:p text:style-name="P4">O B W I E S ZCZ E N I E</text:p>
      <text:p text:style-name="P5"/>
      <text:p text:style-name="P5"/>
      <text:p text:style-name="P6"><text:s text:c="23"/>Na podstawie art.10 § 1, art.49 oraz art.61 § 4 ustawy z dnia 14 czerwca 1960 r. <text:tab/>Kodeks postępowania administracyjnego / Dz.U. z 2000 r. Nr 98, poz. 1071 z późn.zm. /, <text:s text:c="10"/><text:span text:style-name="T2"><text:s text:c="41"/><text:tab/></text:span>w związku z <text:s/>art. 73 ust.1, art.74 ust.3 ustawy z dnia 3 października 2008 r. o udostępnianiu <text:tab/>informacji o środowisku i jego ochronie, udziale społeczeństwa w ochronie środowiska oraz <text:s text:c="13"/><text:tab/>o ocenach oddziaływania na środowisko <text:s/>( Dz. U. Nr 199, poz. 1227 z późn. zm.) <text:tab/>zawiadamiam, że na <text:s/>wniosek Pana Bartłomieja Strózika – Kierownika Działu <text:tab/>Inwestycji <text:s/><text:tab/>i Infrastruktury Technicznej w Urzędzie Gminy w Świdnicy - działającego z <text:tab/>upoważnienia Wójta Gminy <text:tab/>Świdnica , <text:span text:style-name="T3">Wójt Gminy Świdnica <text:s/>wszczął postępowanie <text:tab/>administracyjne w sprawie <text:tab/>wydania decyzji o środowiskowych uwarunkowaniach <text:tab/>zgody na realizację prz</text:span><text:span text:style-name="T4">edsięwzięcia <text:s/>pn.: "Budowa drogi gminnej <text:s/>zlokalizowanej <text:tab/>na <text:tab/>działkach nr <text:s/>5/17, 5/18 AM1 obręb <text:tab/>Pszenno oraz działce nr 1 AM3 obręb <text:tab/>Fabryczna miasto Świdnica ". <text:s/></text:span></text:p>
      <text:p text:style-name="P6"><text:tab/> <text:s text:c="8"/>Z aktami w przedmiotowej sprawie strony zainteresowane mogą zapoznać się oraz <text:tab/>wnieść uwagi i wnioski w Dziale Rozwoju Obszarów Wiejskich, Rolnictwa i Ochrony <text:tab/>Środowiska Urzędu Gminy w Świdnicy, ul.B.Głowackiego 4, 58-100 Świdnica, pok. nr 310 <text:tab/>od poniedziałku do piątku w godz. od 7.30 do 15.30, w <text:s/>terminie do 14 dni od dnia podania <text:tab/>ogłoszenia do publicznej wiadomości . Uwagi i wnioski mogą być wnoszone w formie <text:tab/>pisemnej, ustnie do protokołu pod w/w adresem lub w formie elektronicznej na adres e-mail <text:tab/> www.gmina.swidnica.pl.</text:p>
      <text:p text:style-name="P6"/>
      <text:p text:style-name="P6"><text:s text:c="15"/>Ponadto informuję, że w trybie <text:s/>art. 64 ust. 1 w/w <text:s/>ustawy z dnia 3 października 2008 r. <text:s text:c="19"/><text:tab/>o udostępnianiu informacji o środowisku i jego ochronie, udziale społeczeństwa w ochronie <text:tab/>środowiska oraz o ocenach oddziaływania na środowisko (Dz. U. Nr 199, poz. 1227 z późn. <text:tab/>zm. ), Wójt Gminy Świdnica wystąpił do Regionalnego Dyrektora Ochrony Środowiska we <text:tab/>Wrocławiu i Państwowego Powiatowego Inspektora Sanitarnego <text:s/>w Świdnicy , o wydanie <text:tab/>opinii co do potrzeby przeprowadzenia oceny oddziaływania przedsięwzięcia na środowisko <text:tab/>a w przypadku stwierdzenia takiej potrzeby , <text:s/>o określenie zakresu <text:s/>raportu .</text:p>
      <text:p text:style-name="P7"/>
      <text:p text:style-name="P6"><text:tab/>Zgodnie z art.75 ust.1 pkt 4 <text:s/>w/w ustawy organem właściwym do <text:s/>wydania decyzji <text:s text:c="27"/><text:tab/>o środowiskowych uwarunkowaniach zgody na realizację w/w przedsięwzięcia jest Wójt <text:tab/>Gminy Świdnica.</text:p>
      <text:p text:style-name="P3"><text:s/></text:p>
      <text:p text:style-name="P6"><text:span text:style-name="T5"><text:tab/>Obwieszczenie <text:s/></text:span>umieszcza się na okres 14 dni od dnia podania go do publicznej wiadomości <text:tab/>na tablicy ogłoszeń Urzędu Gminy Świdnica , wsi Pszenno oraz na stronie internetowej <text:tab/><text:a xlink:type="simple" xlink:href="http://www.gmina.swidnica.pl/"><text:span text:style-name="Internet_20_link">www.gmina.swidnica.pl</text:span></text:a> .</text:p>
      <text:p text:style-name="P6"/>
      <text:p text:style-name="P3"/>
      <text:p text:style-name="P3"/>
      <text:p text:style-name="P3"/>
      <text:p text:style-name="P3"><text:tab/><text:tab/><text:tab/><text:tab/><text:tab/><text:tab/> <text:s text:c="24"/>Wójt</text:p>
      <text:p text:style-name="P3"><text:tab/><text:tab/><text:tab/><text:tab/><text:tab/> <text:s text:c="26"/>Teresa Mazurek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Domyślna_20_czcionka_20_akapitu" style:display-name="Domyślna czcionka akapitu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.2$Win32 OpenOffice.org_project/680m5$Build-9011</meta:generator>
    <meta:creation-date>2010-02-11T14:38:17</meta:creation-date>
    <dc:date>2010-02-11T14:51:05</dc:date>
    <dc:language>pl-PL</dc:language>
    <meta:editing-cycles>2</meta:editing-cycles>
    <meta:editing-duration>PT12M4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1" meta:word-count="389" meta:character-count="2768"/>
  </office:meta>
</office:document-meta>
</file>